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reffen van energetische besparingsmaatregelen bij 7 woningen op locatie Kanariestraa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006 voor het treffen van energetische besparingsmaatregelen bij 7 woningen op locatie Kanariestraat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00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0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treffen van energetische besparingsmaatregelen bij 7 woningen op locatie Kanariestraat in Zundert</meta:user-defined>
    <meta:user-defined meta:name="DCTERMS.W3CDTF/DCTERMS.available">2022-02-16</meta:user-defined>
    <meta:user-defined meta:name="DCTERMS.W3CDTF/OVERHEIDop.jaargang">2022</meta:user-defined>
    <meta:user-defined meta:name="OVERHEIDop.publicationIssue">61040</meta:user-defined>
    <meta:user-defined meta:name="OVERHEIDop.GmbID/DC.identifier">gmb-2022-61040</meta:user-defined>
    <meta:user-defined meta:name="OVERHEIDop.versieInformatie"/>
  </office:meta>
</office:document-meta>
</file>