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bestrating, Blokstegenweg 10e 7495TK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32260</text:p>
            <text:p text:style-name="common-al">Ingekomen: 05-02-2022 00:00</text:p>
            <text:p text:style-name="common-al">Locatie: Blokstegenweg 10e 7495TK Ambt Delden</text:p>
            <text:p text:style-name="common-al">Projectomschrijving: het aanleggen van een bestrating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103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2260</meta:user-defined>
    <meta:user-defined meta:name="DCTERMS.abstract">het aanleggen van een bestrating</meta:user-defined>
    <dc:language>nl</dc:language>
    <meta:user-defined meta:name="OVERHEIDop.locatietype/OVERHEIDop.gebiedsmarkering">Punt</meta:user-defined>
    <meta:user-defined meta:name="DC.title">Aanvraag omgevingsvergunning, het aanleggen van een bestrating, Blokstegenweg 10e 7495TK Ambt Deld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030</meta:user-defined>
    <meta:user-defined meta:name="OVERHEIDop.GmbID/DC.identifier">gmb-2022-61030</meta:user-defined>
    <meta:user-defined meta:name="OVERHEIDop.versieInformatie"/>
  </office:meta>
</office:document-meta>
</file>