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Limburglaan 4 en 2oprichten erker (nr. 4) en aanpassen luifel voordeur (nrs. 4 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Limburglaan 4 en 2, 5691 KR, oprichten erker (nr. 4) en aanpassen luifel voordeur (nrs. 4 en 2). De aanvraag is ontvangen op 22 december 2021</text:p>
            <text:p text:style-name="common-al">Een aanvraag voor een omgevingsvergunning ligt niet ter inzage. Pas vanaf het moment dat er een besluit is genomen op de aanvraag ligt de aanvraag samen met het beslui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1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oor Limburglaan 4 en 2oprichten erker (nr. 4) en aanpassen luifel voordeur (nrs. 4 en 2)</meta:user-defined>
    <meta:user-defined meta:name="DCTERMS.W3CDTF/DCTERMS.available">2022-01-06</meta:user-defined>
    <meta:user-defined meta:name="DCTERMS.W3CDTF/OVERHEIDop.jaargang">2022</meta:user-defined>
    <meta:user-defined meta:name="OVERHEIDop.publicationIssue">6103</meta:user-defined>
    <meta:user-defined meta:name="OVERHEIDop.GmbID/DC.identifier">gmb-2022-6103</meta:user-defined>
    <meta:user-defined meta:name="OVERHEIDop.versieInformatie"/>
  </office:meta>
</office:document-meta>
</file>