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inrichting van de Mauriksche en Ecksche waarden, MRK01 A 56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inrichting van de Mauriksche en Ecksche waarden, MRK01 A 565, in Buren (04-02-2022), ODR220165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0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ODR2201651</meta:user-defined>
    <dc:language>nl</dc:language>
    <meta:user-defined meta:name="OVERHEIDop.locatietype/OVERHEIDop.gebiedsmarkering">Woonplaats</meta:user-defined>
    <meta:user-defined meta:name="DC.title">Omgevingsvergunning aangevraagd, herinrichting van de Mauriksche en Ecksche waarden, MRK01 A 565 in Bu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023</meta:user-defined>
    <meta:user-defined meta:name="OVERHEIDop.GmbID/DC.identifier">gmb-2022-61023</meta:user-defined>
    <meta:user-defined meta:name="OVERHEIDop.versieInformatie"/>
  </office:meta>
</office:document-meta>
</file>