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nestreek 7 te Donkerbroek</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een aanvraag ontvangen voor een omgevingsvergunning op de locatie Hanestreek 7 te Donkerbroek. De aanvraag is geregistreerd onder zaaknummer OV-2022-0756. De aanvraag betreft:</text:p>
            <text:p text:style-name="common-al">het vervangen van de paardenstall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61020</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20</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20</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nestreek 7 te Donkerbroek</meta:user-defined>
    <meta:user-defined meta:name="DCTERMS.W3CDTF/DCTERMS.available">2022-02-11</meta:user-defined>
    <meta:user-defined meta:name="DCTERMS.W3CDTF/OVERHEIDop.jaargang">2022</meta:user-defined>
    <meta:user-defined meta:name="OVERHEIDop.publicationIssue">61020</meta:user-defined>
    <meta:user-defined meta:name="OVERHEIDop.GmbID/DC.identifier">gmb-2022-61020</meta:user-defined>
    <meta:user-defined meta:name="OVERHEIDop.versieInformatie"/>
  </office:meta>
</office:document-meta>
</file>