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tweede verdieping, Spinelstraat 6-8 2332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7272</text:p>
            <text:p text:style-name="common-al">Ingekomen: 19-12-2021 00:00</text:p>
            <text:p text:style-name="common-al">Datum besluit: 09-02-2022</text:p>
            <text:p text:style-name="common-al">Locatie: Spinelstraat 6-8 2332GK Leiden</text:p>
            <text:p text:style-name="common-al">Projectomschrijving: realiseren uitbouw twee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0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7272</meta:user-defined>
    <meta:user-defined meta:name="DCTERMS.abstract">realiseren uitbouw tweede verdieping</meta:user-defined>
    <dc:language>nl</dc:language>
    <meta:user-defined meta:name="OVERHEIDop.locatietype/OVERHEIDop.gebiedsmarkering">Punt</meta:user-defined>
    <meta:user-defined meta:name="DC.title">Verleende omgevingsvergunning, realiseren uitbouw tweede verdieping, Spinelstraat 6-8 2332GK Leiden</meta:user-defined>
    <meta:user-defined meta:name="DCTERMS.W3CDTF/DCTERMS.available">2022-02-17</meta:user-defined>
    <meta:user-defined meta:name="DCTERMS.W3CDTF/OVERHEIDop.jaargang">2022</meta:user-defined>
    <meta:user-defined meta:name="OVERHEIDop.externeBijlage">LEIDEN_202112_GFO_ZAKEN_788581_6599577_16399258...|exb-2022-8532</meta:user-defined>
    <meta:user-defined meta:name="OVERHEIDop.publicationIssue">61010</meta:user-defined>
    <meta:user-defined meta:name="OVERHEIDop.GmbID/DC.identifier">gmb-2022-61010</meta:user-defined>
    <meta:user-defined meta:name="OVERHEIDop.versieInformatie"/>
  </office:meta>
</office:document-meta>
</file>