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EN VERANDEREN VAN EEN WONING, TWENTELAAN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Twentelaan 11 te Heerenveen  (08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00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EN VERANDEREN VAN EEN WONING, TWENTELAAN 11 HEERENV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009</meta:user-defined>
    <meta:user-defined meta:name="OVERHEIDop.GmbID/DC.identifier">gmb-2022-61009</meta:user-defined>
    <meta:user-defined meta:name="OVERHEIDop.versieInformatie"/>
  </office:meta>
</office:document-meta>
</file>