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averij 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V-2022-0012 voor een omgevingsvergunning op de locatie Draverij 8 te Noord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09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raverij 8 te Noordwold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96</meta:user-defined>
    <meta:user-defined meta:name="OVERHEIDop.GmbID/DC.identifier">gmb-2022-60996</meta:user-defined>
    <meta:user-defined meta:name="OVERHEIDop.versieInformatie"/>
  </office:meta>
</office:document-meta>
</file>