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bedrijfsbestemming naar wonen op het perceel West 11, 1633 JA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2 een besluit genomen op de aanvraag met zaaknummer 2021-001872 voor een aanvraag beschikking voor wijzigen bedrijfsbestemming naar wonen op locatie West 11, 1633 JA Avenhorn. De vergunning is verleend. Het besluit betreft de volgende onderdel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099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wijzigen bedrijfsbestemming naar wonen op het perceel West 11, 1633 JA Avenhorn. De vergunning is verleend.</meta:user-defined>
    <meta:user-defined meta:name="DCTERMS.W3CDTF/DCTERMS.available">2022-02-11</meta:user-defined>
    <meta:user-defined meta:name="DCTERMS.W3CDTF/OVERHEIDop.jaargang">2022</meta:user-defined>
    <meta:user-defined meta:name="OVERHEIDop.publicationIssue">60995</meta:user-defined>
    <meta:user-defined meta:name="OVERHEIDop.GmbID/DC.identifier">gmb-2022-60995</meta:user-defined>
    <meta:user-defined meta:name="OVERHEIDop.versieInformatie"/>
  </office:meta>
</office:document-meta>
</file>