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bestaand stalen woonschip in een nieuw betonnen casco, Hunneperkade 65, 7418BS Deventer, [DVT00C01355] Deventer C 1355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3938</text:p>
            <text:p text:style-name="common-al">Verzenddatum besluit: 09-02-2022</text:p>
            <text:p text:style-name="common-al">Locatie: Hunneperkade 65 7418BS Deventer, [DVT00C01355] Deventer C 1355</text:p>
            <text:p text:style-name="common-al">Projectomschrijving: het plaatsen van een bestaand stalen woonschip in een nieuw betonnen casco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60988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988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988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3938</meta:user-defined>
    <meta:user-defined meta:name="DCTERMS.abstract">het plaatsen van een bestaand stalen woonschip in een nieuw betonnen casco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een bestaand stalen woonschip in een nieuw betonnen casco, Hunneperkade 65, 7418BS Deventer, [DVT00C01355] Deventer C 1355</meta:user-defined>
    <meta:user-defined meta:name="DCTERMS.W3CDTF/DCTERMS.available">2022-02-11</meta:user-defined>
    <meta:user-defined meta:name="DCTERMS.W3CDTF/OVERHEIDop.jaargang">2022</meta:user-defined>
    <meta:user-defined meta:name="OVERHEIDop.publicationIssue">60988</meta:user-defined>
    <meta:user-defined meta:name="OVERHEIDop.GmbID/DC.identifier">gmb-2022-60988</meta:user-defined>
    <meta:user-defined meta:name="OVERHEIDop.versieInformatie"/>
  </office:meta>
</office:document-meta>
</file>