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</office:automatic-styles>
  <office:body>
    <office:text>
      <text:p text:style-name="new_page_staatscourant"/>
      <text:p text:style-name="single-kop-titel">Openbare kennisgeving gemeenteraadsverkiezingen 16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Hendrik-Ido-Ambacht maakt het volgende bekend</text:span>
          </text:p>
            <text:p text:style-name="common-al">
            <text:span text:style-name="nadrukvet">KANDIDATENLIJSTEN </text:span>
          </text:p>
            <text:p text:style-name="common-al">Dit zijn de ingeleverde en geldige kandidatenlijsten voor de gemeenteraadsverkiezingen op 16 maart 2022:</text:p>
            <text:p text:style-name="common-al">
            <text:span text:style-name="nadrukvet">Lijst 1 SGP-ChristenUnie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Flach, A.J. (André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Platschorre, L.P. (Leo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Ginkel, B.P. (Bart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oudewijn, P. (Peter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Timmers, C.W. (Cees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Hartingsveldt, E. (Erik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r Laan, K. (Jeroen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ubbelman, W. (Wim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ezemer, J.C. (Cornee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n Dool, J. (Jonathan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n Hoedt, D. (Dirk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n Breejen, F.M. (Frans-Maarten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orst-Langerak, J.E. (Annelies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 Jong, J. (Johan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Alphen, W.L. (Wilbert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Kamphuis-Stuij, M.T. (Martine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e Waard, C.A. (Niels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Bal, D.J. (Dies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de Visser, A. (Andries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de Haar, G. (Geurt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Stoop, G.A. (Gerard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Slagboom, E. (Egbert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Fokker, A. (Anthony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Helmink, W. (Wim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Stoop, T.A. (Teunis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Gemeente Belangen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ogelaar, M.N.P. (Marjet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afleur, R.J. (Ralph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r Lei, H.H.F. (Cinthus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Nugteren, M. (Melis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Mol, A. (Arie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toopman, R.M. (Robbert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Lieben, J. (Jacob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Allijn, W. (Wesley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ossett, J.M. (Jaenela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Peijs, M.A.E. (Miriam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Tamerus, P. (Pieter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Velzen, C.B.J. (Koert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isser, L. (Leonard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on, C.H. (Leo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Es - de Nies, C.J. (Jos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Palte, A. (Angelique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CDA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ie, S. (Steven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r Hee, W.P. (Wenny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Lagendijk, G.J.W. (William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arso, E. (Eyup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Waard, H.M. (Henk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Calkhoven, R.M. (Robert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lasblom, A.L. (Anneloes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Rinkel, P.D. (Paul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Wielenga, F.R. (Fedde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chop, J.E. (Ellis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VVD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ten Seldam, J. (Jauharina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n Wollenberg, D. (Daan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erlijsdonk, K.E.A.M. (Kim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Ouwerkerk, A. (Aat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Matten-van den Berg, E.J. (Eva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ijk, M.G.J.C. (Melle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Jansen, J. (Jurgen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Wijnmaalen, J. (Jordy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D66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Gommans, M.C.G. (Marijke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 Groot, M. (Marcel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Neijman, J.P. (Hans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urmus, S. (Sema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Lips, E.G.A. (Ed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cheurwater, D. (Daphne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Herpen, M.W. (Margreet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Ottenheijm, W.P.H. (Helmie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Mol, D.H. (Dirkje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erbrugge, F.S. (Frank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Partij van de Arbeid (P.v.d.A.)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r Wulp, E. (Bert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ibregts, P. (Peter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cheurwater, A.L. (Arie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n Heuvel, M.J.H. (Maarten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afaye, N. (Naeim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Ramnathsing, S. (Sharda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indriks, A.M. (Mieke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indriks, D.V. (Rik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r Wel, A. (Arie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 Velde, F.J. (Floor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A.U.B.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Groenendijk, H.W.H. (Harm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truik, J. (Jan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Rorijs, P. (Pierre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Blanken, C. (Christina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iefkes, J.G. (Jan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ECHT VOOR AMBACHT (E.V.A.) 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cheurwater, A. (Adrie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tam, H.A. (Arno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n Berg, M. (Manon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Janssen, T.M. (Theo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ras, R. (Ron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Santen, J.A. (Janette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r Nat, J.M. (Jan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Zoeteman, P. (Paul) (m) 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Ritmeester, A.W. (Ab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9 Realistisch Ambacht 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oevendans, O. (Oene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n Elsen, F.G.A.M. (Frank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 Jong, F.W. (Ferdi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akker, B.J. (Bastiaan) (m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 Poel, J.P. (Joyce) (v) 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</table:table>
              <text:p text:style-name="table_bottom"/>
            </text:section>
            <text:p text:style-name="common-al">              </text:p>
            <text:p text:style-name="common-al">Op h-i-ambacht.nl/verkiezingen staat meer informatie over de gemeenteraadsverkiezingen. Voor vragen mag u ook contact opnemen met team verkiezingen. U bereikt ons via telefoonnummer </text:p>
            <text:p text:style-name="common-al">14 078.</text:p>
            <text:p text:style-name="common-al">Team Verkiezingen</text:p>
            <text:p text:style-name="common-al">Weteringsingel 1</text:p>
            <text:p text:style-name="common-al">3342 AE Hendrik-Ido-Amba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Plaats: Hendrik-Ido-Ambacht</text:span></text:p>
          </text:section>
          <text:section text:name="ondertekening_id1-3-2-2-3">
            <text:p><text:span text:style-name="functie">Datum: woensdag 9 februari 2022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De burgemeester,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J. Heijkoop</text:span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6098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8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8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kennisgeving gemeenteraadsverkiezingen 16 maart 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985</meta:user-defined>
    <meta:user-defined meta:name="OVERHEIDop.GmbID/DC.identifier">gmb-2022-60985</meta:user-defined>
    <meta:user-defined meta:name="OVERHEIDop.versieInformatie"/>
  </office:meta>
</office:document-meta>
</file>