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ORPSSTRAAT 25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orpsstraat 25 A Vught, plaatsen van twee dakramen, OV20221062, ingekomen 9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9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ORPSSTRAAT 25 A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80</meta:user-defined>
    <meta:user-defined meta:name="OVERHEIDop.GmbID/DC.identifier">gmb-2022-60980</meta:user-defined>
    <meta:user-defined meta:name="OVERHEIDop.versieInformatie"/>
  </office:meta>
</office:document-meta>
</file>