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ERKENHEUVELDREEF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erkenheuveldreef 3 Vught, realiseren van een aanbouw en het plaatsen van een erfafscheiding, OV20221061, ingekomen 8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097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BERKENHEUVELDREEF 3 VUG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975</meta:user-defined>
    <meta:user-defined meta:name="OVERHEIDop.GmbID/DC.identifier">gmb-2022-60975</meta:user-defined>
    <meta:user-defined meta:name="OVERHEIDop.versieInformatie"/>
  </office:meta>
</office:document-meta>
</file>