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carport en overkapping, Fatimastraat 70 4835B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5914</text:p>
            <text:p text:style-name="common-al">Uiterlijke besluitdatum: 26-02-2022</text:p>
            <text:p text:style-name="common-al">Locatie: Fatimastraat 70 4835BD Breda, District Oost Breda</text:p>
            <text:p text:style-name="common-al">Projectomschrijving: het realiseren van een carport en overkapp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968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6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6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914</meta:user-defined>
    <meta:user-defined meta:name="DCTERMS.abstract">het realiseren van een carport en overkapping</meta:user-defined>
    <dc:language>nl</dc:language>
    <meta:user-defined meta:name="OVERHEIDop.locatietype/OVERHEIDop.gebiedsmarkering">Punt</meta:user-defined>
    <meta:user-defined meta:name="DC.title">Opschorten beslistermijn omgevingsvergunning, het realiseren van een carport en overkapping, Fatimastraat 70 4835BD Breda, District Oost Breda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968</meta:user-defined>
    <meta:user-defined meta:name="OVERHEIDop.GmbID/DC.identifier">gmb-2022-60968</meta:user-defined>
    <meta:user-defined meta:name="OVERHEIDop.versieInformatie"/>
  </office:meta>
</office:document-meta>
</file>