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MIDDELSTEBAAN 20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ddelstebaan 20 Vught, kappen van een eikenboom, OV20221060, ingekomen 8 febr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096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96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MIDDELSTEBAAN 20 VUGH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0965</meta:user-defined>
    <meta:user-defined meta:name="OVERHEIDop.GmbID/DC.identifier">gmb-2022-60965</meta:user-defined>
    <meta:user-defined meta:name="OVERHEIDop.versieInformatie"/>
  </office:meta>
</office:document-meta>
</file>