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luidsontheffing art 4.5 apv voor ontheffing geluid en werktijden t.b.v. werkzaamheden voor het vervangen van voertuigkeringen, Afrika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februari 2022 een besluit verzonden op de aanvraag met zaaknummer 2022-008686 voor ontheffing geluid en werktijden t.b.v. werkzaamheden voor het vervangen van voertuigkeringen op locatie Afrikaweg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096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6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Afrikaweg</meta:user-defined>
    <dc:language>nl</dc:language>
    <meta:user-defined meta:name="OVERHEIDop.locatietype/OVERHEIDop.gebiedsmarkering">Punt</meta:user-defined>
    <meta:user-defined meta:name="DC.title">Kennisgeving besluit geluidsontheffing art 4.5 apv voor ontheffing geluid en werktijden t.b.v. werkzaamheden voor het vervangen van voertuigkeringen, Afrikaweg</meta:user-defined>
    <meta:user-defined meta:name="DCTERMS.W3CDTF/DCTERMS.available">2022-02-11</meta:user-defined>
    <meta:user-defined meta:name="DCTERMS.W3CDTF/OVERHEIDop.jaargang">2022</meta:user-defined>
    <meta:user-defined meta:name="OVERHEIDop.publicationIssue">60963</meta:user-defined>
    <meta:user-defined meta:name="OVERHEIDop.GmbID/DC.identifier">gmb-2022-60963</meta:user-defined>
    <meta:user-defined meta:name="OVERHEIDop.versieInformatie"/>
  </office:meta>
</office:document-meta>
</file>