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UNIT (TIJDELIJK 3 JAAR), MINERVA 9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unit (tijdelijk 3 jaar)  op het perceel Minerva 9 te Heerenveen  </text:p>
            <text:p text:style-name="common-al">(09 februari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0952</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952</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952</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PLAATSEN VAN EEN UNIT (TIJDELIJK 3 JAAR), MINERVA 9 HEERENVEEN</meta:user-defined>
    <meta:user-defined meta:name="DCTERMS.W3CDTF/DCTERMS.available">2022-02-11</meta:user-defined>
    <meta:user-defined meta:name="DCTERMS.W3CDTF/OVERHEIDop.jaargang">2022</meta:user-defined>
    <meta:user-defined meta:name="OVERHEIDop.publicationIssue">60952</meta:user-defined>
    <meta:user-defined meta:name="OVERHEIDop.GmbID/DC.identifier">gmb-2022-60952</meta:user-defined>
    <meta:user-defined meta:name="OVERHEIDop.versieInformatie"/>
  </office:meta>
</office:document-meta>
</file>