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ontvangen - Azaleastraat 18 en 19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01243</text:span>
          </text:p>
            <text:p text:style-name="common-al">Gemeente Aalsmeer heeft op 3 januari 2022 een aanvraag omgevingsvergunning ontvangen voor het plaatsen van twee dakopbouwen. De locatie is Azaleastraat 18 en 19 in Aalsmeer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info@aalsmeer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6094</text:span><text:line-break/><text:date style:data-style-name="dag" text:fixed="true" text:date-value="2022-01-06"/><text:line-break/><text:date style:data-style-name="jaar" text:fixed="true" text:date-value="2022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094</text:span><text:date style:data-style-name="nicedate" text:fixed="true" text:date-value="2022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094</text:span><text:date style:data-style-name="nicedate" text:fixed="true" text:date-value="2022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Gemeente Aalsmeer - aanvraag omgevingsvergunning ontvangen - Azaleastraat 18 en 19 in Aalsmeer</meta:user-defined>
    <meta:user-defined meta:name="DCTERMS.W3CDTF/DCTERMS.available">2022-01-06</meta:user-defined>
    <meta:user-defined meta:name="DCTERMS.W3CDTF/OVERHEIDop.jaargang">2022</meta:user-defined>
    <meta:user-defined meta:name="OVERHEIDop.publicationIssue">6094</meta:user-defined>
    <meta:user-defined meta:name="OVERHEIDop.GmbID/DC.identifier">gmb-2022-6094</meta:user-defined>
    <meta:user-defined meta:name="OVERHEIDop.versieInformatie"/>
  </office:meta>
</office:document-meta>
</file>