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silo, Diepenveenseweg 9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83172022</text:p>
            <text:p text:style-name="common-al">Ingekomen: 08-02-2022</text:p>
            <text:p text:style-name="common-al">Locatie: Diepenveenseweg 9 8121DV Olst</text:p>
            <text:p text:style-name="common-al">Projectomschrijving: het plaatsen van een mestsilo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9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83172022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Aanvraag omgevingsvergunning, het plaatsen van een mestsilo, Diepenveenseweg 9 8121DV O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36</meta:user-defined>
    <meta:user-defined meta:name="OVERHEIDop.GmbID/DC.identifier">gmb-2022-60936</meta:user-defined>
    <meta:user-defined meta:name="OVERHEIDop.versieInformatie"/>
  </office:meta>
</office:document-meta>
</file>