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Stimuleringsregeling afkoppelen hemelwater Leudal 2022</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text:span>
          </text:p>
            <text:p text:style-name="al">Overwegende, </text:p>
            <text:p text:style-name="al">Dat de gemeenteraad op 9 november 2021, het “Gemeentelijk Rioleringsplan (GRP) en het Waterketenplan voor de jaren 2022 - 2026” heeft vastgesteld;</text:p>
            <text:p text:style-name="al">Dat de gemeenteraad in het GRP middelen beschikbaar heeft gesteld voor het afkoppelen van hemelwater van de riolering;</text:p>
            <text:p text:style-name="al">Dat het college in een regeling wil vastleggen voor welke activiteiten subsidie kan worden verleend;</text:p>
            <text:p text:style-name="al">Gelet op artikel 4:23 van de Algemene wet bestuursrecht en artikel 149 van de Gemeentewet;</text:p>
            <text:p text:style-name="al">Gelet op artikel 2 Algemene subsidieverordening gemeente Leudal 2016;</text:p>
            <text:p text:style-name="al">
            <text:span text:style-name="nadrukvet">besluit:</text:span>
          </text:p>
            <text:p text:style-name="al">vast te stellen de:</text:p>
            <text:p text:style-name="al">
            <text:span text:style-name="nadrukvet">Stimuleringsregeling Afkoppelen Hemelwater Leudal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regeling wordt verstaan, dan wel mede verstaan onder:</text:p>
            <text:list text:style-name="id1-3-2-2-1-3">
              <text:list-item text:style-override="id1-3-2-2-1-3-1">
                <text:number>a.</text:number>
                <text:p text:style-name="al">afkoppelen:  het definitief ongedaan maken van een situatie waarin hemelwater dat op een verhard oppervlak valt, wordt geloosd op het riool;</text:p>
              </text:list-item>
              <text:list-item text:style-override="id1-3-2-2-1-3-2">
                <text:number>b.</text:number>
                <text:p text:style-name="al">college: college van burgemeester en wethouders van Leudal;</text:p>
              </text:list-item>
              <text:list-item text:style-override="id1-3-2-2-1-3-3">
                <text:number>c.</text:number>
                <text:p text:style-name="al">eigenaar: eigenaar van het af te koppelen kadastraal perceel;</text:p>
              </text:list-item>
              <text:list-item text:style-override="id1-3-2-2-1-3-4">
                <text:number>d.</text:number>
                <text:p text:style-name="al">Hemelwaterwatervoorziening: gemeentelijke voorziening zoals b.v. wadi, infiltratieriool of hemelwaterriool bedoeld voor transport en/of infiltratie van hemelwater;</text:p>
              </text:list-item>
              <text:list-item text:style-override="id1-3-2-2-1-3-5">
                <text:number>e.</text:number>
                <text:p text:style-name="al">Horizontaal gemeten: gemeten in bovenaanzicht;</text:p>
              </text:list-item>
              <text:list-item text:style-override="id1-3-2-2-1-3-6">
                <text:number>f.</text:number>
                <text:p text:style-name="al">Private partijen: rechtspersonen en natuurlijke personen, niet zijnde overheden;</text:p>
              </text:list-item>
              <text:list-item text:style-override="id1-3-2-2-1-3-7">
                <text:number>g.</text:number>
                <text:p text:style-name="al">Private terreinen: terreinen in eigendom van private partijen, waarbij het nadrukkelijk gaat om de eigendom van het kadastrale perceel, ongeacht de eventuele opstallen die hier op staan;</text:p>
              </text:list-item>
              <text:list-item text:style-override="id1-3-2-2-1-3-8">
                <text:number>h.</text:number>
                <text:p text:style-name="al">Riolering: zowel gemengd riool, vuilwaterriool van (verbeterd) gescheiden stelsel en drukriolering waar legaal een afvoer van hemelwater op is aangesloten;</text:p>
              </text:list-item>
              <text:list-item text:style-override="id1-3-2-2-1-3-9">
                <text:number>i.</text:number>
                <text:p text:style-name="al">Riool: zie riolering;</text:p>
              </text:list-item>
              <text:list-item text:style-override="id1-3-2-2-1-3-10">
                <text:number>j.</text:number>
                <text:p text:style-name="al">Subsidiebeschikking: brief aan de aanvrager waarin het besluit op de aanvraag is opgenomen;</text:p>
              </text:list-item>
              <text:list-item text:style-override="id1-3-2-2-1-3-11">
                <text:number>k.</text:number>
                <text:p text:style-name="al">Subsidieplafond: het totaalbedrag dat beschikbaar is gesteld voor het afkoppelen van private terreinen binnen deze regeling;</text:p>
              </text:list-item>
              <text:list-item text:style-override="id1-3-2-2-1-3-12">
                <text:number>l.</text:number>
                <text:p text:style-name="al">Verhard oppervlak: bestaand verharde oppervlakten, zoals daken, betegelde opritten en voortuinen, verharde erven en wegen waarvan, op het moment van inwerkingtreding van deze regeling, het regenwater tot afstroming komt op de riolering;half-verhardingen, zoals grindtuinen, vallen hier niet onder.</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Voor subsidie komen in aanmerking eigenaren van private terreinen met verhard oppervlak, gelegen binnen het grondgebied van de gemeente Leudal.</text:p>
            <text:p text:style-name="al"/>
          </text:section>
          <text:section text:name="artikel_id1-3-2-2-3" text:style-name="artikel">
            <text:p text:style-name="artikel_kop_titel"><text:span text:style-name="artikel_kop_label">Artikel</text:span> <text:span text:style-name="artikel_kop_nr"> 3 </text:span> 
              <text:span text:style-name="nadrukvet">Bevoegdheid college</text:span>
            </text:p>
            <text:p text:style-name="al">Het college kan aan de eigenaar van een perceel met verhard oppervlak, ter tegemoetkoming in de kosten voor het afkoppelen, subsidie verlenen.</text:p>
            <text:p text:style-name="al"/>
          </text:section>
          <text:section text:name="artikel_id1-3-2-2-4" text:style-name="artikel">
            <text:p text:style-name="artikel_kop_titel"><text:span text:style-name="artikel_kop_label">Artikel</text:span> <text:span text:style-name="artikel_kop_nr"> 4 </text:span> 
              <text:span text:style-name="nadrukvet">Voorwaarden en verplichtingen bij de subsidieverlening</text:span>
            </text:p>
            <text:list text:style-name="id1-3-2-2-4-2">
              <text:list-item text:style-override="id1-3-2-2-4-2">
                <text:number> 1. </text:number>
                <text:p text:style-name="al">Subsidie kan worden verstrekt onder de volgende voorwaarden en verplichtingen:</text:p>
                <text:list text:style-name="id1-3-2-2-4-2-3">
                  <text:list-item text:style-override="id1-3-2-2-4-2-3-1">
                    <text:number>a.</text:number>
                    <text:p text:style-name="al">het hemelwater op het perceel is legaal aangesloten op het riool;</text:p>
                  </text:list-item>
                  <text:list-item text:style-override="id1-3-2-2-4-2-3-2">
                    <text:number>b.</text:number>
                    <text:p text:style-name="al">het hemelwater moet op eigen terrein infiltreren in de bodem of op een andere manier verwerkt worden en mag geen negatief effect hebben op de omgeving;</text:p>
                  </text:list-item>
                  <text:list-item text:style-override="id1-3-2-2-4-2-3-3">
                    <text:number>c.</text:number>
                    <text:p text:style-name="al">afkoppeling geschiedt op een wijze die in overeenstemming is met de principes van de voorkeurstabel afkoppelen, zie bijlage;</text:p>
                  </text:list-item>
                  <text:list-item text:style-override="id1-3-2-2-4-2-3-4">
                    <text:number>d.</text:number>
                    <text:p text:style-name="al">het hemelwater kan worden afgevoerd naar de openbare ruimte indien daar hemelwatervoorzieningen (niet zijnde riool) aanwezig zijn waarvan de capaciteit voldoende is;</text:p>
                  </text:list-item>
                  <text:list-item text:style-override="id1-3-2-2-4-2-3-5">
                    <text:number>e.</text:number>
                    <text:p text:style-name="al">het oppervlak van het horizontaal gemeten af te koppelen verhard oppervlak ten minste 40 m² bedraagt per aanvraag als bedoeld in artikel 6;</text:p>
                  </text:list-item>
                  <text:list-item text:style-override="id1-3-2-2-4-2-3-6">
                    <text:number>f.</text:number>
                    <text:p text:style-name="al">de betreffende vierkante meters verhard oppervlak niet in een eerdere subsidietoekenning zijn meegeteld;</text:p>
                  </text:list-item>
                  <text:list-item text:style-override="id1-3-2-2-4-2-3-7">
                    <text:number>g.</text:number>
                    <text:p text:style-name="al">de aanvraag dakvlakken, terrassen of andere verharding betreft waarvan hemelwater schoon kan worden afgevoerd naar infiltratievoorzieningen op privaat terrein of naar een gemeentelijke hemelwatervoorziening;</text:p>
                  </text:list-item>
                  <text:list-item text:style-override="id1-3-2-2-4-2-3-8">
                    <text:number>h.</text:number>
                    <text:p text:style-name="al">eenmaal afgekoppelde oppervlakken mogen niet meer aangekoppeld worden;</text:p>
                  </text:list-item>
                  <text:list-item text:style-override="id1-3-2-2-4-2-3-9">
                    <text:number>i.</text:number>
                    <text:p text:style-name="al">de afkoppeling gaat op de meest efficiënte en milieuvriendelijke wijze;</text:p>
                  </text:list-item>
                  <text:list-item text:style-override="id1-3-2-2-4-2-3-10">
                    <text:number>j.</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4-3">
                <text:number> 2. </text:number>
                <text:p text:style-name="al">De afkoppelactiviteiten waarvoor subsidie wordt aangevraagd mogen niet starten voordat de aanvraag is goedgekeurd door de gemeente.</text:p>
              </text:list-item>
              <text:list-item text:style-override="id1-3-2-2-4-4">
                <text:number> 3. </text:number>
                <text:p text:style-name="al">Afkoppelactiviteiten waarvoor eerder subsidie is verleend of verkregen vanuit deze subsidieregeling komen niet voor subsidie in aanmerking.</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Subsidieplafond</text:span>
            </text:p>
            <text:list text:style-name="id1-3-2-2-5-2">
              <text:list-item text:style-override="id1-3-2-2-5-2">
                <text:number> 1. </text:number>
                <text:p text:style-name="al">Het subsidieplafond is opgebouwd uit gemeentelijke middelen vanuit het GRP en een verwachte gezamenlijke bijdrage vanuit Waterschap Limburg en/of Provincie Limburg.</text:p>
              </text:list-item>
              <text:list-item text:style-override="id1-3-2-2-5-3">
                <text:number> 2. </text:number>
                <text:p text:style-name="al">Het subsidieplafond is vastgesteld op € 100.000,- per kalenderjaar.</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Hoogte te verstrekken subsidie</text:span>
            </text:p>
            <text:list text:style-name="id1-3-2-2-6-2">
              <text:list-item text:style-override="id1-3-2-2-6-2">
                <text:number> 1. </text:number>
                <text:p text:style-name="al">De subsidie bedraagt een vast bedrag van € 9,- per m² (horizontaal gemeten) afgekoppeld verhard oppervlak.</text:p>
              </text:list-item>
              <text:list-item text:style-override="id1-3-2-2-6-3">
                <text:number> 2. </text:number>
                <text:p text:style-name="al">Bij oppervlakken groter dan 300 m<text:span text:style-name="sup">2</text:span> (horizontaal gemeten) worden de werkelijke kosten van het afkoppelen vergoed, tot maximaal het in het eerste lid genoemde bedrag per m<text:span text:style-name="sup">2</text:span>.</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Wijze van subsidieverstrekking</text:span>
            </text:p>
            <text:list text:style-name="id1-3-2-2-7-2">
              <text:list-item text:style-override="id1-3-2-2-7-2">
                <text:number> 1. </text:number>
                <text:p text:style-name="al">Aanvragen om subsidie worden behandeld op datum van binnenkomst.</text:p>
              </text:list-item>
              <text:list-item text:style-override="id1-3-2-2-7-3">
                <text:number> 2. </text:number>
                <text:p text:style-name="al">Het college stelt een aanvraagformulier vast dat gebruikt moet worden voor het indienen van subsidieaanvragen. Hierop staan tevens de in te dienen stukken aangegeven.</text:p>
              </text:list-item>
              <text:list-item text:style-override="id1-3-2-2-7-4">
                <text:number> 3. </text:number>
                <text:p text:style-name="al">Het college beslist binnen 8 weken na ontvangst van de aanvraag.</text:p>
              </text:list-item>
              <text:list-item text:style-override="id1-3-2-2-7-5">
                <text:number> 4. </text:number>
                <text:p text:style-name="al">Het college kan de beslissing eenmaal voor ten hoogste 4 weken verdagen.</text:p>
              </text:list-item>
              <text:list-item text:style-override="id1-3-2-2-7-6">
                <text:number> 5. </text:number>
                <text:p text:style-name="al">Aan de subsidiebeschikking kunnen nadere voorschriften worden verbonde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Weigering van subsidieaanvragen</text:span>
            </text:p>
            <text:list text:style-name="id1-3-2-2-8-2">
              <text:list-item text:style-override="id1-3-2-2-8-2">
                <text:number> 1. </text:number>
                <text:p text:style-name="al">Onverminderd de weigeringsgronden uit de Algemene subsidieverordening gemeente Leudal 2016 kan de aanvraag om subsidie worden geweigerd indiende aanvraag niet voldoet aan de voorwaarden als gesteld in deze subsidieregeling.</text:p>
              </text:list-item>
              <text:list-item text:style-override="id1-3-2-2-8-3">
                <text:number> 2. </text:number>
                <text:p text:style-name="al">Geen subsidie wordt verleend indien de afkoppeling gerealiseerd had moeten zijn op grond van een andere wettelijke regeling.</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Betaling c.q. terugvordering</text:span>
            </text:p>
            <text:list text:style-name="id1-3-2-2-9-2">
              <text:list-item text:style-override="id1-3-2-2-9-2">
                <text:number> 1. </text:number>
                <text:p text:style-name="al">De gemeente Leudal maakt binnen 4 weken na toekenning van de subsidie het bedrag over op de rekening van de aanvrager.</text:p>
              </text:list-item>
              <text:list-item text:style-override="id1-3-2-2-9-3">
                <text:number> 2. </text:number>
                <text:p text:style-name="al">Alvorens tot terugvordering te besluiten als niet is voldaan aan de in artikel 4, eerste lid onder l genoemde termijn, stelt het college de subsidieontvanger in de gelegenheid binnen een termijn van 4 weken alsnog het gesubsidieerde verhard oppervlakte te hebben afgekoppeld. </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Looptijd van de regeling</text:span>
            </text:p>
            <text:p text:style-name="al">Deze regeling vervalt met ingang van 1 januari 2027 met dien verstande dat zij van toepassing blijft op aanvragen die voor die datum zijn ingediend<text:span text:style-name="nadrukvet">.</text:span></text:p>
            <text:p text:style-name="al"/>
          </text:section>
          <text:section text:name="artikel_id1-3-2-2-11" text:style-name="artikel">
            <text:p text:style-name="artikel_kop_titel"><text:span text:style-name="artikel_kop_label">Artikel</text:span> <text:span text:style-name="artikel_kop_nr"> 11 </text:span> 
              <text:span text:style-name="nadrukvet">Hardheidsclausule</text:span>
            </text:p>
            <text:p text:style-name="al">Het college kan deze regeling buiten toepassing laten of daarvan afwijken voor zover de toepassing daarvan leidt tot een onbillijke of onredelijke situatie.</text:p>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text:span>
            </text:p>
            <text:p text:style-name="al">Deze regeling treedt in werking met ingang van de dag na de bekendmaking.</text:p>
            <text:p text:style-name="al"/>
          </text:section>
          <text:section text:name="artikel_id1-3-2-2-13" text:style-name="artikel">
            <text:p text:style-name="artikel_kop_titel"><text:span text:style-name="artikel_kop_label">Artikel</text:span> <text:span text:style-name="artikel_kop_nr"> 13 </text:span> 
              <text:span text:style-name="nadrukvet">Citeertitel</text:span>
            </text:p>
            <text:p text:style-name="al">Deze subsidieregeling wordt aangehaald als: “Stimuleringsregeling afkoppelen hemelwater Leudal 2022”.</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8 februari 2022</text:span></text:p>
            <text:p><text:span text:style-name="deze">BURGEMEESTER EN WETHOUDERS VAN LEUDAL</text:span></text:p>
          </text:section>
          <text:section text:name="ondertekening_id1-3-2-3-3">
            <text:p><text:span text:style-name="deze">De gemeentesecretaris,  De burgemeester,</text:span></text:p>
          </text:section>
          <text:section text:name="ondertekening_id1-3-2-3-4">
            <text:p><text:span text:style-name="deze">mr. drs. J.J.Th.L. Geraedts D.H. Schmalschläger</text:span></text:p>
          </text:section>
        </text:section>
        <text:section text:name="bijlage_id1-3-2-4" text:style-name="bijlage">
          <text:p text:style-name="bijlage_top"/>
          <text:p text:style-name="hoofdstuk_kop"><text:span text:style-name="label"> Bijlage </text:span> <text:span text:style-name="nr"/> 
            <text:span text:style-name="nadrukvet">voorkeurstabel</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
                    <text:span text:style-name="nadrukvet">Voorkeur</text:span>
                  </text:p>
                </table:table-cell>
                <table:table-cell table:style-name="entry" table:number-rows-spanned="1" table:number-columns-spanned="2">
                  <text:p text:style-name="table_al">
                    <text:span text:style-name="nadrukvet">Acceptabel</text:span>
                  </text:p>
                </table:table-cell>
                <table:table-cell table:style-name="entry" table:number-rows-spanned="1" table:number-columns-spanned="1">
                  <text:p text:style-name="table_al">
                    <text:span text:style-name="nadrukvet">Af te raden</text:span>
                  </text:p>
                </table:table-cell>
              </table:table-row>
              <table:table-row table:style-name="row">
                <table:table-cell table:style-name="entry" table:number-rows-spanned="1" table:number-columns-spanned="1">
                  <text:p text:style-name="table_al">
                    <text:span text:style-name="nadrukvet">Grondoppervla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hardingen in nieuwe en bestaande woonwijken, inbreidingslocaties, winkelpromenades, extensief te gebruiken parkeerplaatsen en bedrijventerreinen categorie 1 en 2.</text:p>
                </table:table-cell>
                <table:table-cell table:style-name="entry" table:number-rows-spanned="1" table:number-columns-spanned="1">
                  <text:p text:style-name="table_al">Bovengrondse open systemen met bodemfilter (bijv. infiltratievijver of WADI).</text:p>
                </table:table-cell>
                <table:table-cell table:style-name="entry" table:number-rows-spanned="1" table:number-columns-spanned="1">
                  <text:p text:style-name="table_al">Waterdoorlatende verhardingen met zuiverende werking.</text:p>
                </table:table-cell>
                <table:table-cell table:style-name="entry" table:number-rows-spanned="1" table:number-columns-spanned="1">
                  <text:p text:style-name="table_al">Ondergronds infiltreren met bodemfilter.</text:p>
                  <text:p text:style-name="table_al">Boven- en ondergronds infiltreren zonder bodemfilter 1).</text:p>
                  <text:p text:style-name="table_al">Extensief te gebruiken parkeerplaatsen: waterdoorlatende verhardingen of halfverhardingen</text:p>
                  <text:p text:style-name="table_al">zonder bodemfilter.</text:p>
                </table:table-cell>
                <table:table-cell table:style-name="entry" table:number-rows-spanned="1" table:number-columns-spanned="1">
                  <text:p text:style-name="table_al">Diepte-infiltratie 2)</text:p>
                </table:table-cell>
              </table:table-row>
              <table:table-row table:style-name="row">
                <table:table-cell table:style-name="entry" table:number-rows-spanned="1" table:number-columns-spanned="1">
                  <text:p text:style-name="table_al">Bedrijventerreinen cat. 3, 4 en 5.</text:p>
                </table:table-cell>
                <table:table-cell table:style-name="entry" table:number-rows-spanned="1" table:number-columns-spanned="1">
                  <text:p text:style-name="table_al">Bovengrondse open systemen met bodemfilter en eventueel aanvullende voorbehandeling en risicobeperkende maatregelen.</text:p>
                  <text:p text:style-name="table_al">Bij zeer waarschijnlijke vervuiling c.q. hoog risico en in grondwaterbeschermingsgebieden in principe aansluiten op riolering.</text:p>
                </table:table-cell>
                <table:table-cell table:style-name="entry" table:number-rows-spanned="1" table:number-columns-spanned="1"/>
                <table:table-cell table:style-name="entry" table:number-rows-spanned="1" table:number-columns-spanned="1">
                  <text:p text:style-name="table_al">Waterdoorlatende verhardingen met zuiverende werking, eventueel aanvullende voorbehandeling en risicobeperkende maatregelen.</text:p>
                </table:table-cell>
                <table:table-cell table:style-name="entry" table:number-rows-spanned="1" table:number-columns-spanned="1">
                  <text:p text:style-name="table_al">Ondergronds infiltreren.</text:p>
                  <text:p text:style-name="table_al">Diepte-infiltratie 2)</text:p>
                </table:table-cell>
              </table:table-row>
              <table:table-row table:style-name="row">
                <table:table-cell table:style-name="entry" table:number-rows-spanned="1" table:number-columns-spanned="1">
                  <text:p text:style-name="table_al">Busstations, grootschalige intensief te gebruiken parkeerplaatsen en winkelstraten.</text:p>
                </table:table-cell>
                <table:table-cell table:style-name="entry" table:number-rows-spanned="1" table:number-columns-spanned="1">
                  <text:p text:style-name="table_al">Bovengrondse open systemen met bodemfilter en aanvullende voorbehandeling en risicobeperkende maatregelen (bijv. olieafscheiders).</text:p>
                </table:table-cell>
                <table:table-cell table:style-name="entry" table:number-rows-spanned="1" table:number-columns-spanned="1"/>
                <table:table-cell table:style-name="entry" table:number-rows-spanned="1" table:number-columns-spanned="1">
                  <text:p text:style-name="table_al">Waterdoorlatende verhardingen met zuiverende werking en aanvullende voorbehandeling en risicobeperkende maatregelen.</text:p>
                </table:table-cell>
                <table:table-cell table:style-name="entry" table:number-rows-spanned="1" table:number-columns-spanned="1">
                  <text:p text:style-name="table_al">Ondergronds infiltreren.</text:p>
                  <text:p text:style-name="table_al">Diepte-infiltratie 2)</text:p>
                </table:table-cell>
              </table:table-row>
              <table:table-row table:style-name="row">
                <table:table-cell table:style-name="entry" table:number-rows-spanned="1" table:number-columns-spanned="1">
                  <text:p text:style-name="table_al">Marktpleinen en overige oppervlakken met hoge verontreinigingsgraad.</text:p>
                </table:table-cell>
                <table:table-cell table:style-name="entry" table:number-rows-spanned="1" table:number-columns-spanned="1">
                  <text:p text:style-name="table_al">Niet afkoppelen vanwege verontreinigingen.</text:p>
                </table:table-cell>
                <table:table-cell table:style-name="entry" table:number-rows-spanned="1" table:number-columns-spanned="1">
                  <text:p text:style-name="table_al">Bovengrondse open systemen met bodemfilter en aanvullende voorbehandeling en risicobeperkende maatregelen.</text:p>
                </table:table-cell>
                <table:table-cell table:style-name="entry" table:number-rows-spanned="1" table:number-columns-spanned="1"/>
                <table:table-cell table:style-name="entry" table:number-rows-spanned="1" table:number-columns-spanned="1">
                  <text:p text:style-name="table_al">Ondergronds infiltreren.</text:p>
                  <text:p text:style-name="table_al">Diepte-infiltratie 2)</text:p>
                </table:table-cell>
              </table:table-row>
              <table:table-row table:style-name="row">
                <table:table-cell table:style-name="entry" table:number-rows-spanned="1" table:number-columns-spanned="1">
                  <text:p text:style-name="table_al">
                    <text:span text:style-name="nadrukvet">Dakoppervlak</text:span>
                  </text:p>
                </table:table-cell>
                <table:table-cell table:style-name="entry" table:number-rows-spanned="1" table:number-columns-spanned="1">
                  <text:p text:style-name="table_al">
                    <text:span text:style-name="nadrukvet">Voorkeur</text:span>
                  </text:p>
                </table:table-cell>
                <table:table-cell table:style-name="entry" table:number-rows-spanned="1" table:number-columns-spanned="2">
                  <text:p text:style-name="table_al">
                    <text:span text:style-name="nadrukvet">Acceptabel</text:span>
                  </text:p>
                </table:table-cell>
                <table:table-cell table:style-name="entry" table:number-rows-spanned="1" table:number-columns-spanned="1">
                  <text:p text:style-name="table_al">
                    <text:span text:style-name="nadrukvet">Af te raden</text:span>
                  </text:p>
                </table:table-cell>
              </table:table-row>
              <table:table-row table:style-name="row">
                <table:table-cell table:style-name="entry" table:number-rows-spanned="1" table:number-columns-spanned="1">
                  <text:p text:style-name="table_al">Daken met uitlogende materialen (koper, zink, lood).</text:p>
                </table:table-cell>
                <table:table-cell table:style-name="entry" table:number-rows-spanned="1" table:number-columns-spanned="1">
                  <text:p text:style-name="table_al">Coating en bovengrondse open systemen met bodemfilter</text:p>
                </table:table-cell>
                <table:table-cell table:style-name="entry" table:number-rows-spanned="1" table:number-columns-spanned="1">
                  <text:p text:style-name="table_al">Bovengrondse open systemen met bodemfilter.</text:p>
                  <text:p text:style-name="table_al">Waterdoorlatende verhardingen met zuiverende werking.</text:p>
                </table:table-cell>
                <table:table-cell table:style-name="entry" table:number-rows-spanned="1" table:number-columns-spanned="1">
                  <text:p text:style-name="table_al">Ondergronds infiltreren met bodemfilter.</text:p>
                  <text:p text:style-name="table_al">Boven- en ondergronds infiltreren zonder bodemfilter mits coating aangebracht.</text:p>
                </table:table-cell>
                <table:table-cell table:style-name="entry" table:number-rows-spanned="1" table:number-columns-spanned="1">
                  <text:p text:style-name="table_al">Ondergronds infiltreren zonder bodemfilter.</text:p>
                  <text:p text:style-name="table_al">Diepte-infiltratie 2)</text:p>
                </table:table-cell>
              </table:table-row>
              <table:table-row table:style-name="row">
                <table:table-cell table:style-name="entry" table:number-rows-spanned="1" table:number-columns-spanned="1">
                  <text:p text:style-name="table_al">Daken zonder uitlogende materialen.</text:p>
                </table:table-cell>
                <table:table-cell table:style-name="entry" table:number-rows-spanned="1" table:number-columns-spanned="1">
                  <text:p text:style-name="table_al">Bovengrondse open systemen.</text:p>
                </table:table-cell>
                <table:table-cell table:style-name="entry" table:number-rows-spanned="1" table:number-columns-spanned="1">
                  <text:p text:style-name="table_al">Waterdoorlatende bestrating.</text:p>
                </table:table-cell>
                <table:table-cell table:style-name="entry" table:number-rows-spanned="1" table:number-columns-spanned="1">
                  <text:p text:style-name="table_al">Ondergronds infiltreren.</text:p>
                </table:table-cell>
                <table:table-cell table:style-name="entry" table:number-rows-spanned="1" table:number-columns-spanned="1">
                  <text:p text:style-name="table_al">Diepte-infiltratie 2)</text:p>
                </table:table-cell>
              </table:table-row>
              <table:table-row table:style-name="row">
                <table:table-cell table:style-name="entry" table:number-rows-spanned="1" table:number-columns-spanned="1">
                  <text:p text:style-name="table_al">Daken van bedrijven met neerslag van stof of roet.</text:p>
                </table:table-cell>
                <table:table-cell table:style-name="entry" table:number-rows-spanned="1" table:number-columns-spanned="1">
                  <text:p text:style-name="table_al">Maatwerk in alle gevallen, kans op verontreiniging waterstromen in beeld brengen.</text:p>
                  <text:p text:style-name="table_al">In grondwaterbeschermingsgebieden in principe aansluiten op de riol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rgebruik</text:span>
                  </text:p>
                </table:table-cell>
                <table:table-cell table:style-name="entry" table:number-rows-spanned="1" table:number-columns-spanned="1">
                  <text:p text:style-name="table_al">
                    <text:span text:style-name="nadrukvet">Voorkeur</text:span>
                  </text:p>
                </table:table-cell>
                <table:table-cell table:style-name="entry" table:number-rows-spanned="1" table:number-columns-spanned="2">
                  <text:p text:style-name="table_al">
                    <text:span text:style-name="nadrukvet">Acceptabel</text:span>
                  </text:p>
                </table:table-cell>
                <table:table-cell table:style-name="entry" table:number-rows-spanned="1" table:number-columns-spanned="1">
                  <text:p text:style-name="table_al">
                    <text:span text:style-name="nadrukvet">Af te raden</text:span>
                  </text:p>
                </table:table-cell>
              </table:table-row>
              <table:table-row table:style-name="row">
                <table:table-cell table:style-name="entry" table:number-rows-spanned="1" table:number-columns-spanned="1">
                  <text:p text:style-name="table_al">Hergebruik hemelwater.</text:p>
                </table:table-cell>
                <table:table-cell table:style-name="entry" table:number-rows-spanned="1" table:number-columns-spanned="1">
                  <text:p text:style-name="table_al">Hergebruik als proceswater of bluswater (waterneutraal).</text:p>
                  <text:p text:style-name="table_al">Gebruik regenton met aanvullende infiltratie.</text:p>
                </table:table-cell>
                <table:table-cell table:style-name="entry" table:number-rows-spanned="1" table:number-columns-spanned="1"/>
                <table:table-cell table:style-name="entry" table:number-rows-spanned="1" table:number-columns-spanned="1">
                  <text:p text:style-name="table_al">Individuele huishoudelijke toepassingen (waterneutraal).</text:p>
                </table:table-cell>
                <table:table-cell table:style-name="entry" table:number-rows-spanned="1" table:number-columns-spanned="1">
                  <text:p text:style-name="table_al">Grootschalige collectieve toepassing voor huishoudelijke toepassing, bijv. wijkniveau (i.v.m. milieuhygiënische en gezondheids risico’s).</text:p>
                </table:table-cell>
              </table:table-row>
              <table:table-row table:style-name="row">
                <table:table-cell table:style-name="entry" table:number-rows-spanned="1" table:number-columns-spanned="1">
                  <text:p text:style-name="table_al">
                    <text:span text:style-name="nadrukvet">Beheer</text:span>
                  </text:p>
                </table:table-cell>
                <table:table-cell table:style-name="entry" table:number-rows-spanned="1" table:number-columns-spanned="1">
                  <text:p text:style-name="table_al">
                    <text:span text:style-name="nadrukvet">Voorkeur</text:span>
                  </text:p>
                </table:table-cell>
                <table:table-cell table:style-name="entry" table:number-rows-spanned="1" table:number-columns-spanned="2">
                  <text:p text:style-name="table_al">
                    <text:span text:style-name="nadrukvet">Acceptabel</text:span>
                  </text:p>
                </table:table-cell>
                <table:table-cell table:style-name="entry" table:number-rows-spanned="1" table:number-columns-spanned="1">
                  <text:p text:style-name="table_al">
                    <text:span text:style-name="nadrukvet">Af te raden</text:span>
                  </text:p>
                </table:table-cell>
              </table:table-row>
              <table:table-row table:style-name="row">
                <table:table-cell table:style-name="entry" table:number-rows-spanned="1" table:number-columns-spanned="1">
                  <text:p text:style-name="table_al">Bij toepassing chemische onkruidbestrijding en wegenzout 3).</text:p>
                </table:table-cell>
                <table:table-cell table:style-name="entry" table:number-rows-spanned="1" table:number-columns-spanned="1">
                  <text:p text:style-name="table_al">Bovengrondse systemen toepassen met bodemfilter.</text:p>
                </table:table-cell>
                <table:table-cell table:style-name="entry" table:number-rows-spanned="1" table:number-columns-spanned="1"/>
                <table:table-cell table:style-name="entry" table:number-rows-spanned="1" table:number-columns-spanned="1">
                  <text:p text:style-name="table_al">Ondergronds infiltreren met bodemfilter.</text:p>
                </table:table-cell>
                <table:table-cell table:style-name="entry" table:number-rows-spanned="1" table:number-columns-spanned="1">
                  <text:p text:style-name="table_al">Ondergronds infiltreren zonder bodemfilter.</text:p>
                  <text:p text:style-name="table_al">Diepte-infiltratie 2)</text:p>
                </table:table-cell>
              </table:table-row>
              <table:table-row table:style-name="row">
                <table:table-cell table:style-name="entry" table:number-rows-spanned="1" table:number-columns-spanned="1">
                  <text:p text:style-name="table_al">Eigendom en onderhoud.</text:p>
                </table:table-cell>
                <table:table-cell table:style-name="entry" table:number-rows-spanned="1" table:number-columns-spanned="1">
                  <text:p text:style-name="table_al">Centrale/ grootschalige voorzieningen (bijv. wijkniveau) in publieke eigendom.</text:p>
                </table:table-cell>
                <table:table-cell table:style-name="entry" table:number-rows-spanned="1" table:number-columns-spanned="1">
                  <text:p text:style-name="table_al">Decentrale/ kleinschalige voorzieningen (bijv. perceelsniveau) in particulier eigend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mensioneren</text:span>
                  </text:p>
                </table:table-cell>
                <table:table-cell table:style-name="entry" table:number-rows-spanned="1" table:number-columns-spanned="1">
                  <text:p text:style-name="table_al">
                    <text:span text:style-name="nadrukvet">Voorkeur</text:span>
                  </text:p>
                </table:table-cell>
                <table:table-cell table:style-name="entry" table:number-rows-spanned="1" table:number-columns-spanned="2">
                  <text:p text:style-name="table_al">
                    <text:span text:style-name="nadrukvet">Acceptabel</text:span>
                  </text:p>
                </table:table-cell>
                <table:table-cell table:style-name="entry" table:number-rows-spanned="1" table:number-columns-spanned="1">
                  <text:p text:style-name="table_al">
                    <text:span text:style-name="nadrukvet">Af te raden</text:span>
                  </text:p>
                </table:table-cell>
              </table:table-row>
              <table:table-row table:style-name="row">
                <table:table-cell table:style-name="entry" table:number-rows-spanned="1" table:number-columns-spanned="1">
                  <text:p text:style-name="table_al">Veiligheid infiltratievoorziening Waterschap Peel en Maasvallei 4).</text:p>
                </table:table-cell>
                <table:table-cell table:style-name="entry" table:number-rows-spanned="1" table:number-columns-spanned="1">
                  <text:p text:style-name="table_al">Infiltratievoorziening gedimensioneerd op ≥T=5 + dynamische buffer met leegloop naar oppervlaktewater.</text:p>
                  <text:p text:style-name="table_al">Infiltratievoorziening gedimensioneerd op T=100 met noodoverlaat op oppervlaktewater.</text:p>
                </table:table-cell>
                <table:table-cell table:style-name="entry" table:number-rows-spanned="1" table:number-columns-spanned="1">
                  <text:p text:style-name="table_al">Infiltratievoorziening gedimensioneerd ≥T=2 + dynamische buffer met leegloop naar oppervlaktewater.</text:p>
                  <text:p text:style-name="table_al">Infiltratievoorziening gedimensioneerd op T=100 zonder noodoverlaat naar oppervlaktewater.</text:p>
                </table:table-cell>
                <table:table-cell table:style-name="entry" table:number-rows-spanned="1" table:number-columns-spanned="1">
                  <text:p text:style-name="table_al">Infiltratievoorziening met tijdelijke overlaat naar het vuilwaterriool.</text:p>
                  <text:p text:style-name="table_al">Overlaat naar RWA zodra mogelijk.</text:p>
                </table:table-cell>
                <table:table-cell table:style-name="entry" table:number-rows-spanned="1" table:number-columns-spanned="1">
                  <text:p text:style-name="table_al">Infiltratievoorziening zonder noodoverlaat.</text:p>
                  <text:p text:style-name="table_al">Gevolgen T=100 niet in beeld brengen.</text:p>
                </table:table-cell>
              </table:table-row>
              <table:table-row table:style-name="row">
                <table:table-cell table:style-name="entry" table:number-rows-spanned="1" table:number-columns-spanned="1">
                  <text:p text:style-name="table_al">Veiligheid dynamische buffer Waterschap Peel en Maasvallei 5).</text:p>
                </table:table-cell>
                <table:table-cell table:style-name="entry" table:number-rows-spanned="1" table:number-columns-spanned="1">
                  <text:p text:style-name="table_al">Dynamische buffer gedimensioneerd op T=10 met vertraagde afvoer naar oppervlaktewater (1 l/s/ha), waakhoogte 50 cm en noodoverlaat aanbrengen op oppervlaktewater. T=100 in beeld brengen en indien nodig maatregelen treffen.</text:p>
                </table:table-cell>
                <table:table-cell table:style-name="entry" table:number-rows-spanned="1" table:number-columns-spanned="1">
                  <text:p text:style-name="table_al">Dynamische buffer gedimensioneerd op T=10 met vertraagde afvoer naar oppervlaktewater (1 l/s/ha), waakhoogte &lt; 50 cm, mits geen (grond)wateroverlast.</text:p>
                  <text:p text:style-name="table_al">Noodoverlaat naar oppervlaktewater of eigen terrein. T=100 in beeld brengen en indien nodig maatregen treffen.</text:p>
                </table:table-cell>
                <table:table-cell table:style-name="entry" table:number-rows-spanned="1" table:number-columns-spanned="1">
                  <text:p text:style-name="table_al">Dynamische buffer gedimensioneerd op T=10 met noodoverlaat en leegloop boven maaiveld op eigen terrein. Gevolgen T=100 in beeld brengen en indien nodig maatregelen treffen.</text:p>
                </table:table-cell>
                <table:table-cell table:style-name="entry" table:number-rows-spanned="1" table:number-columns-spanned="1">
                  <text:p text:style-name="table_al">Gevolgen T=100 niet in beeld brengen en/of geen maatregelen treffen.</text:p>
                </table:table-cell>
              </table:table-row>
              <table:table-row table:style-name="row">
                <table:table-cell table:style-name="entry" table:number-rows-spanned="1" table:number-columns-spanned="1">
                  <text:p text:style-name="table_al">Veiligheid infiltratievoorzieningen en dynamische buffer Waterschap Roer en Overmaas 6).</text:p>
                </table:table-cell>
                <table:table-cell table:style-name="entry" table:number-rows-spanned="1" table:number-columns-spanned="1">
                  <text:p text:style-name="table_al">Dimensioneren op T=25,noodoverlaat aanbrengen.</text:p>
                  <text:p text:style-name="table_al">Gevolgen T=100 in beeld brengen en bij risico maatregelen treffen.</text:p>
                </table:table-cell>
                <table:table-cell table:style-name="entry" table:number-rows-spanned="1" table:number-columns-spanned="1">
                  <text:p text:style-name="table_al">Dimensioneren op T=25,noodoverlaat aanbrengen.</text:p>
                  <text:p text:style-name="table_al">Gevolgen T=100 in beeld brengen en risico accepteren.</text:p>
                </table:table-cell>
                <table:table-cell table:style-name="entry" table:number-rows-spanned="1" table:number-columns-spanned="1">
                  <text:p text:style-name="table_al">Dimensioneren op T=25, geen noodoverlaat aanbrengen.</text:p>
                  <text:p text:style-name="table_al">Gevolgen T=100 in beeld brengen en risico accepteren.</text:p>
                </table:table-cell>
                <table:table-cell table:style-name="entry" table:number-rows-spanned="1" table:number-columns-spanned="1">
                  <text:p text:style-name="table_al">Dimensioneren kleiner dan T=25 zonder noodoverlaat. Gevolgen T=100 niet in beeld brengen.</text:p>
                </table:table-cell>
              </table:table-row>
              <table:table-row table:style-name="row">
                <table:table-cell table:style-name="entry" table:number-rows-spanned="1" table:number-columns-spanned="5">
                  <text:p text:style-name="table_al">1. Indien mogelijk altijd een bodemfilter toe te passen. Indien dit niet mogelijk is bepaalt de verontreinigingsgraad van afstromend wegwater of het acceptabel is om zonder bodemfilter te infiltreren. Bij gemotoriseerd verkeer is in principe altijd een bodemfilter nodig.</text:p>
                  <text:p text:style-name="table_al">2. Diepte-infiltratie is infiltratie in het watervoerend pakket waarbij de deklaag wordt doorbroken. Binnen grondwaterbeschermingsgebieden en het bodembeschermingsgebied Mergelland geldt een verbod met ontheffingsmogelijkheid op boringen beneden 3 m-mv (PMV). Buiten grondwaterbeschermingsgebieden geldt maatwerk voor diepte-infiltratie met bodemfilter.</text:p>
                  <text:p text:style-name="table_al">3. De waterbeheerders adviseren niet-chemische onkruidbestrijding en minimaliseren gebruik wegenzout (o.a. door te strooien met zand).</text:p>
                  <text:p text:style-name="table_al">4. Niet te dimensioneren op een vaste maatgevende bui omdat de k-waarde hierin een rol speelt. Reken met de helft van gemeten k-waarde.</text:p>
                  <text:p text:style-name="table_al">5. T=10: 50 mm in 27,3 uur bij een afvoer van 1 l/s/ha, T=100: 63 mm in 16,2 uur bij een afvoer van 1 l/s/ha.</text:p>
                  <text:p text:style-name="table_al">6. T=25: 31 mm in 45 minuten, T=100: 35 mm in 30 minu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092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2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2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artikel 4:23 van de Algemene wet bestuursrecht]|[1.0:c:BWBR0005537&amp;artikel=4%3A23&amp;g=2022-01-28</meta:user-defined>
    <meta:user-defined meta:name="DC.source">artikel 149 van de Gemeentewet]|[1.0:c:BWBR0005416&amp;artikel=149&amp;g=2022-01-01</meta:user-defined>
    <meta:user-defined meta:name="DC.source">Algemene Subsidieverordening gemeente Leudal 2016]|[https://lokaleregelgeving.overheid.nl/CVDR428919/2</meta:user-defined>
    <meta:user-defined meta:name="DCTERMS.alternative">Stimuleringsregeling Afkoppelen Hemelwater Leudal 2022</meta:user-defined>
    <dc:language>nl</dc:language>
    <meta:user-defined meta:name="OVERHEIDop.locatietype/OVERHEIDop.gebiedsmarkering">Gemeente</meta:user-defined>
    <meta:user-defined meta:name="DC.title">Stimuleringsregeling afkoppelen hemelwater Leudal 2022</meta:user-defined>
    <meta:user-defined meta:name="DCTERMS.W3CDTF/DCTERMS.available">2022-02-11</meta:user-defined>
    <meta:user-defined meta:name="DCTERMS.W3CDTF/OVERHEIDop.jaargang">2022</meta:user-defined>
    <meta:user-defined meta:name="OVERHEIDop.publicationIssue">60928</meta:user-defined>
    <meta:user-defined meta:name="OVERHEIDop.betreftRegeling">CVDR672742_1</meta:user-defined>
    <meta:user-defined meta:name="OVERHEIDop.GmbID/DC.identifier">gmb-2022-60928</meta:user-defined>
    <meta:user-defined meta:name="xs:date/OVERHEIDop.startdatum">2022-02-12</meta:user-defined>
    <meta:user-defined meta:name="xs:date/OVERHEIDop.einddatum">2027-01-01</meta:user-defined>
    <meta:user-defined meta:name="OVERHEIDop.versieInformatie"/>
  </office:meta>
</office:document-meta>
</file>