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60, 7351 TM, Hoenderloo, het oprichten van 4 recreatiewoningen en een groepsaccommod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februari 2022 </text:p>
            <text:p text:style-name="common-al">Wabonummer: D22/0291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2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2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2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58</meta:user-defined>
    <dc:language>nl</dc:language>
    <meta:user-defined meta:name="OVERHEIDop.locatietype/OVERHEIDop.gebiedsmarkering">Adres</meta:user-defined>
    <meta:user-defined meta:name="DC.title">Aanvraag omgevingsvergunning Krimweg 160, 7351 TM, Hoenderloo, het oprichten van 4 recreatiewoningen en een groepsaccommodatie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925</meta:user-defined>
    <meta:user-defined meta:name="OVERHEIDop.GmbID/DC.identifier">gmb-2022-60925</meta:user-defined>
    <meta:user-defined meta:name="OVERHEIDop.versieInformatie"/>
  </office:meta>
</office:document-meta>
</file>