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drie 2onder1 kapwoningen aan De Strubben 8, 10, 12, 14, 11,en 13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De Strubben 8, 10, 12, 14, 11,en 13, 9468 AZ, bouwen drie 2onder1 kapwoningen (verzonden 28-12-2021)</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6092</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2</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2</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bouwen van drie 2onder1 kapwoningen aan De Strubben 8, 10, 12, 14, 11,en 13 te Annen</meta:user-defined>
    <meta:user-defined meta:name="DCTERMS.W3CDTF/DCTERMS.available">2022-01-06</meta:user-defined>
    <meta:user-defined meta:name="DCTERMS.W3CDTF/OVERHEIDop.jaargang">2022</meta:user-defined>
    <meta:user-defined meta:name="OVERHEIDop.publicationIssue">6092</meta:user-defined>
    <meta:user-defined meta:name="OVERHEIDop.GmbID/DC.identifier">gmb-2022-6092</meta:user-defined>
    <meta:user-defined meta:name="OVERHEIDop.versieInformatie"/>
  </office:meta>
</office:document-meta>
</file>