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nerbroeksestraat 457e, 7609PK Almelo, Z/22/126110, het plaatsen van een overheaddeur in het pand Bornerbroeksestraat 457e, datum besluit 9-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090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90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90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6110</meta:user-defined>
    <meta:user-defined meta:name="DCTERMS.abstract">het plaatsen van een overheaddeur in het pand Bornerbroeksestraat 457e</meta:user-defined>
    <dc:language>nl</dc:language>
    <meta:user-defined meta:name="OVERHEIDop.locatietype/OVERHEIDop.gebiedsmarkering">Punt</meta:user-defined>
    <meta:user-defined meta:name="DC.title">Verleende omgevingsvergunning reguliere procedure, Bornerbroeksestraat 457e, 7609PK Almelo, Z/22/126110, het plaatsen van een overheaddeur in het pand Bornerbroeksestraat 457e, datum besluit 9-2-2022</meta:user-defined>
    <meta:user-defined meta:name="DCTERMS.W3CDTF/DCTERMS.available">2022-02-11</meta:user-defined>
    <meta:user-defined meta:name="DCTERMS.W3CDTF/OVERHEIDop.jaargang">2022</meta:user-defined>
    <meta:user-defined meta:name="OVERHEIDop.publicationIssue">60908</meta:user-defined>
    <meta:user-defined meta:name="OVERHEIDop.GmbID/DC.identifier">gmb-2022-60908</meta:user-defined>
    <meta:user-defined meta:name="OVERHEIDop.versieInformatie"/>
  </office:meta>
</office:document-meta>
</file>