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ulsdijk 4B in Westendorp, voor de brandscheiding tussen twee woning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het college van Burgemeester en wethouders een besluit genomen op de aanvraag voor een omgevingsvergunning voor de brandscheiding tussen twee woningen op het perceel gelegen aan de Buulsdijk 4B in Westendorp. Het besluit is verzonden op 10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8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uulsdijk 4B in Westendorp, voor de brandscheiding tussen twee woningen</meta:user-defined>
    <meta:user-defined meta:name="DCTERMS.W3CDTF/DCTERMS.available">2022-02-11</meta:user-defined>
    <meta:user-defined meta:name="DCTERMS.W3CDTF/OVERHEIDop.jaargang">2022</meta:user-defined>
    <meta:user-defined meta:name="OVERHEIDop.publicationIssue">60891</meta:user-defined>
    <meta:user-defined meta:name="OVERHEIDop.GmbID/DC.identifier">gmb-2022-60891</meta:user-defined>
    <meta:user-defined meta:name="OVERHEIDop.versieInformatie"/>
  </office:meta>
</office:document-meta>
</file>