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fstedehoek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met zaaknummer V-2021-7449 voor een omgevingsvergunning : Het plaatsen van een dakopbouw, op locatie Hofstedehoekweg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089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9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9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ofstedehoekweg 7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890</meta:user-defined>
    <meta:user-defined meta:name="OVERHEIDop.GmbID/DC.identifier">gmb-2022-60890</meta:user-defined>
    <meta:user-defined meta:name="OVERHEIDop.versieInformatie"/>
  </office:meta>
</office:document-meta>
</file>