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utterstraat 25 en 27, 5256AM, Heusden, herbouw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februar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herbouwen van een tuinmuur aan de Putterstraat 25 en 27 in Heusden. De vergunning is verzonden op 8 februari 2022 en bij de gemeente bekend onder nummer 11868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87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7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7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6801</meta:user-defined>
    <dc:language>nl</dc:language>
    <meta:user-defined meta:name="OVERHEIDop.locatietype/OVERHEIDop.gebiedsmarkering">Adres</meta:user-defined>
    <meta:user-defined meta:name="DC.title">Gemeente Heusden - Omgevingsvergunning verleend - Putterstraat 25 en 27, 5256AM, Heusden, herbouwen tuinmuu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873</meta:user-defined>
    <meta:user-defined meta:name="OVERHEIDop.GmbID/DC.identifier">gmb-2022-60873</meta:user-defined>
    <meta:user-defined meta:name="OVERHEIDop.versieInformatie"/>
  </office:meta>
</office:document-meta>
</file>