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intelweg 2, te Emp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ummen maken, gelet op artikel 3.6 jo. artikel 3.9a van de Wet ruimtelijke ordening, bekend dat zij op 08 februari 2022 hebben ingestemd met het ontwerpwijzigingsplan “Hallseweg 67 en 67A, te Hall”.</text:p>
            <text:p text:style-name="common-al"/>
            <text:p text:style-name="common-al">Het ontwerpwijzigingsplan voorziet in de wijziging van de huidige bestemming “Bedrijf” naar “Wonen”, op grond van een wijzigingsbevoegdheid in het vigerende bestemmingsplan “Kleine Kern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U kunt het ontwerpwijzigingsplan en de bijbehorende stukken liggen vanaf dinsdag 15 februari 2022 tot en met maandag 28 maart 2022 gedurende zes weken, tijdens openingstijden, ter inzage bij de publieksbalie van het gemeentehuis (Engelenburgerlaan 31, Brummen). In verband met de coronamaatregelen, zijn de stukken uitsluitend op afspraak in te zien. </text:p>
            <text:p text:style-name="common-al"/>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Bouwen en Wonen/Bestemmingsplannen/Bestemmingsplannen in procedure) en op de website <text:a xlink:href="http://www.ruimtelijkeplannen.nl/" xlink:type="simple">www.ruimtelijkeplannen.nl</text:a> via onderstaande link:</text:p>
            <text:p text:style-name="common-al">
            <text:a xlink:href="http://www.ruimtelijkeplannen.nl/web-roo/?planidn=NL.IMRO.0213.BPKKHALL500006-on01" xlink:type="simple">http://www.ruimtelijkeplannen.nl/web-roo/?planidn=NL.IMRO.0213.BPKKHALL500006-on01</text:a>
          </text:p>
            <text:p text:style-name="common-al"/>
            <text:p text:style-name="common-al">De bronbestanden van het ontwerpwijzigingsplan zijn beschikbaar gesteld op:</text:p>
            <text:p text:style-name="common-al">
            <text:a xlink:href="http://www.ruimtelijkeplannen.nl/web-roo/?planidn=NL.IMRO.0213.BPKKHALL500006-/NL.IMRO.0213.BPKKHALL500006-on01" xlink:type="simple">http://www.ruimtelijkeplannen.nl/web-roo/?planidn=NL.IMRO.0213.BPKKHALL500006-/NL.IMRO.0213.BPKKHALL500006-on01</text:a>
          </text:p>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de gemeenteraad (Postbus 5, 6970 AA te Brummen). Voor het indienen van een mondelinge zienswijze kunt u contact opnemen met mevrouw E. (Ellen) Hamer, adviseur RO procedures, via telefoonnummer (0575) 568 591 of per e-mail op <text:a xlink:href="mailto:e.hamer@brummen.nl" xlink:type="simple">e.hamer@brummen.nl</text:a>. Tijdig ingediende zienswijzen zullen worden betrokken bij het definitieve besluit.</text:p>
            <text:p text:style-name="common-al"/>
            <text:p text:style-name="common-al">
            <text:span text:style-name="nadrukvet">Vragen?</text:span>
          </text:p>
            <text:p text:style-name="common-al">Voor vragen kunt u contact opnemen met de mevrouw E. Hamer, adviseur ruimtelijke ontwikkeling, via telefoonnummer (0575) 568 591 of per mail op <text:a xlink:href="mailto:e.hamer@brummen.nl" xlink:type="simple">e.hamer@brummen.nl</text:a> .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87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7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7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KKHALL50000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wijzigingsplan “Sintelweg 2, te Empe” gemeente Brummen</meta:user-defined>
    <meta:user-defined meta:name="DCTERMS.W3CDTF/DCTERMS.available">2022-02-14</meta:user-defined>
    <meta:user-defined meta:name="DCTERMS.W3CDTF/OVERHEIDop.jaargang">2022</meta:user-defined>
    <meta:user-defined meta:name="OVERHEIDop.publicationIssue">60872</meta:user-defined>
    <meta:user-defined meta:name="OVERHEIDop.GmbID/DC.identifier">gmb-2022-60872</meta:user-defined>
    <meta:user-defined meta:name="OVERHEIDop.versieInformatie"/>
  </office:meta>
</office:document-meta>
</file>