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Trompstraat 12, 2712J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1-004442 voor het plaatsen van een dakopbouw op de woning op locatie Trompstraat 12, 2712J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86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ompstraat 12, 2712J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Trompstraat 12, 2712JW Zoeter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60</meta:user-defined>
    <meta:user-defined meta:name="OVERHEIDop.GmbID/DC.identifier">gmb-2022-60860</meta:user-defined>
    <meta:user-defined meta:name="OVERHEIDop.versieInformatie"/>
  </office:meta>
</office:document-meta>
</file>