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33 1 te Creil: het verlengen van de bestaande loods en het realiseren van een zadelkamer en poetsplaats ten behoeve van een paardenhouderij/fo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 een aanvraag om omgevingsvergunning binnen gekomen voor deze locatie. De aanvraag is geregistreerd onder zaaknummer HZ_WABO 2022-02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85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ringweg 33 1 te Creil: omgevingsvergunning   het verlengen van de bestaande loods en het realiseren van een zadelkamer en poetsplaats ten behoeve van een paardenhouderij/fokkerij.</meta:user-defined>
    <dc:language>nl</dc:language>
    <meta:user-defined meta:name="OVERHEIDop.locatietype/OVERHEIDop.gebiedsmarkering">Adres</meta:user-defined>
    <meta:user-defined meta:name="DC.title">Noorderringweg 33 1 te Creil: het verlengen van de bestaande loods en het realiseren van een zadelkamer en poetsplaats ten behoeve van een paardenhouderij/fokkerij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58</meta:user-defined>
    <meta:user-defined meta:name="OVERHEIDop.GmbID/DC.identifier">gmb-2022-60858</meta:user-defined>
    <meta:user-defined meta:name="OVERHEIDop.versieInformatie"/>
  </office:meta>
</office:document-meta>
</file>