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Gebr. Conijnstraat 46, 1444H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februari 2022 besloten de omgevingsvergunning voor Gebr. Conijnstraat 46, 1444HP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0 februar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0855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855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855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Gebr. Conijnstraat 46, 1444HP Purmerend</meta:user-defined>
    <meta:user-defined meta:name="DCTERMS.W3CDTF/DCTERMS.available">2022-02-11</meta:user-defined>
    <meta:user-defined meta:name="DCTERMS.W3CDTF/OVERHEIDop.jaargang">2022</meta:user-defined>
    <meta:user-defined meta:name="OVERHEIDop.externeBijlage">fam Boosman|exb-2022-8490</meta:user-defined>
    <meta:user-defined meta:name="OVERHEIDop.externeBijlage">Omgevingsvergunning beschikking publiceerbaar|exb-2022-8491</meta:user-defined>
    <meta:user-defined meta:name="OVERHEIDop.publicationIssue">60855</meta:user-defined>
    <meta:user-defined meta:name="OVERHEIDop.GmbID/DC.identifier">gmb-2022-60855</meta:user-defined>
    <meta:user-defined meta:name="OVERHEIDop.versieInformatie"/>
  </office:meta>
</office:document-meta>
</file>