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</office:automatic-styles>
  <office:body>
    <office:text>
      <text:p text:style-name="new_page_staatscourant"/>
      <text:p text:style-name="single-kop-titel">Centraal stembureau - Proces-verbaal over geldigheid en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 </text:span>van <text:span text:style-name="nadrukvet">Gorinchem</text:span>; </text:p>
            <text:p text:style-name="common-al">gelet op artikel I 17 van de Kieswet;</text:p>
            <text:p text:style-name="common-al">maakt bekend dat voor de op <text:span text:style-name="nadrukvet">16 mrt. 2022 </text:span>te houden verkiezing de volgende geldige kandidatenlijsten zijn ingeleverd:</text:p>
            <text:p text:style-name="common-al">
            <text:span text:style-name="nadrukvet">Lijst 1 Stadsbelang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 Veen,D. (Dicky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ans, W. (Willemijn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ein, J. (Johan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 Gammeren, D.R.E. (Denni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tz, G. (Gulsen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olsberg, T. i. (Tjar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oeland, J.M.(Jacque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issens, A. (Aranka) 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ille, M.J.(Martin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Yildiz, A. (Abbas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lunder, R. (Rob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ultsidis, P. (Lex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 Boxtel, A. (Anoir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 der Zijden, S. (Sandr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 Weenen, C. (Conny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ritis, T. (Tass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jkamp, A. W. A. (Denis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uncer, T. (Tuncay) (m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 Vos, L. (Linda)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ops, E.M.(Eddy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han, R. (Rahat) (m)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djei, R. B. (Rick)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olatli, F. (Fatih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     <text:span text:style-name="nadrukvet">Lijst 2 DemocratenGorinchem</text:span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efferlie, P.C.J.(Pierre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llikaan, L.P.W.(Laur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 Willigen, C. (Kee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sluis, M. (Marjan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olhoven, A. (Anoir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sier, M.J.A.(Maaik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utachkourt, A. (Anouar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haaby, H. (Hafid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 Waard,F. (Frit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 Doesburg, R.P. (R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rielaart, M.A.(Machiel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 Rutten, T.D.C. (Tom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 Os, M.C.A. (Manouk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azelaar, R. (Randi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yalumba, K. (Olivi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an e/vvan Doesburg, N. (Natasj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ari, I. (Ilayda) 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efferlie, J.J. (Jobbi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pkoper, A.C. (Toon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pkoper, A. (Toon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teehouwer, E. (Edwin) (m)</text:p>
                  </table:table-cell>
                  <table:table-cell table:style-name="entry" table:number-rows-spanned="1" table:number-columns-spanned="1">
                    <text:p text:style-name="table_al">Alte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llander, A.E. (Evelin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oss, M.E.I.(Elsbeth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ouwenaar, F.J.(Frederiek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lijn, M.C.S.(Machiel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ronkhorst, W.F.N.(Willem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roegh, D.S.(Dimitri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everington, H.M.(Han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 der Jagt, J. (Jeroe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irkmaat, B.R. (Bar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eperkamp w/v den Herder, W.E. (Miep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ant, J.A. (Jan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 <text:span text:style-name="nadrukvet">Lijst 3 VVD</text:span>    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 Santen, N. (Niel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ger, A. (Atti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utepen, M.C.(Marc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n Hartog, W.G. (Wim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 't Westende - de Bijl,T. (Therès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ttink, G.H.A.(Gid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mir, M. (Meti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ldheer - Vink, M.G.(Marisk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ollée, J. (Jeff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schoor, P.C.A. (Peter)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urkmans, H.F.G.(Enric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orsluijs, M.C. (Margreet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uvekot, J.C.(Joos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ulders, N.H. (Nic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nijders - Kroon, I.M.A.B. (Iris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 Bruin,E.J. (Ed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eber, G.J.(Gerard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 der Torren - Schulte, B.J.P.(Trix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entjes, C.J.J.(Jaap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   </text:p>
            <text:p text:style-name="common-al">
            <text:span text:style-name="nadrukvet">Lijst</text:span> <text:span text:style-name="nadrukvet">4</text:span> <text:span text:style-name="nadrukvet">Partij</text:span><text:span text:style-name="nadrukvet"> van</text:span> <text:span text:style-name="nadrukvet">de</text:span> <text:span text:style-name="nadrukvet">Arbeid (P.v.d.A.)</text:span> 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rum, J.C.(Jack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chhouch, M.A.(Ashraf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 Munnik, F. (Fran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çak, A. (Ali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 Groot,P. (Paulien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aslić, J. (Jasmin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 Munnik-Nijp, E. (Evelien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 der Wal, R.M.(Rowa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IJssels, T. (Tjard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 Velden, A.L.J.M. (André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Osch,B.T.J.G. (Bar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 Graaf,P.G.B. (Peter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uijnhouwer, F. (Fran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5 ChristenUnie-SGP</text:span>     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 Pagter, M. (Maarte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ijer, R. (Richard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rol, A. (Anselm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rth, F.M.T.(Fran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loeg, H.E.(Ri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lengraaf-Vullers, M.J. (Marjo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 der Slikke, H. (Huiber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 Jong,A. (Anne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oltens-de Vries,C.F. (Charlott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 Hoorne, L. (Lee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Willigen, I. (Iv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reefkerk, C.M.(Christiaa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 Zalm, A. (Tony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tienstra-Sondij, A.M. (Aleid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 Heukelum, H.R. (Harr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it, M. (Matthij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noek, P.A.J.(Peter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 Hoven,A.W. (Arie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isser, J.P.F. (Ja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outen, D. (Dic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   </text:p>
            <text:p text:style-name="common-al">
            <text:span text:style-name="nadrukvet">Lijst 6 CDA</text:span>  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 der Geest, J.P.(Joos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 Oversteeg, J. (Jannek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ijkoop, C.M. (Christin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uijten, P.J.(Paul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 Lange,P.C. (Sabin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 As-vanEssen, E. (Els)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, J.A.M.(Hans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wart, D.B.(Dic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n Hartog, A.M. (Annemarij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 den Bergh, J. (Jan) (m)</text:p>
                  </table:table-cell>
                  <table:table-cell table:style-name="entry" table:number-rows-spanned="1" table:number-columns-spanned="1">
                    <text:p text:style-name="table_al">Dal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derWal-Greijdanus, J. (Jo)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laassen, J.J.(Jop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aaijveld, G. (Ger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orland-Both, H.C.(Riky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 de Linde, D.M. (Dic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enk, J.A.(Jol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rken, C.J.M.(Kee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 Wingerden-de Weerdt, C. (Corri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aris-van Exel,N.J. (Nely) (v)</text:p>
                  </table:table-cell>
                  <table:table-cell table:style-name="entry" table:number-rows-spanned="1" table:number-columns-spanned="1">
                    <text:p text:style-name="table_al">Dal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nvlee, L.A.(Lenner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7 SP (Socialistische Partij)</text:span>     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nsen, E.L.(Ev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 Houwelingen, A.C. (Arië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evens, D. (Dieuwertj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 Aelst,R. (Lies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oppen, A.H.A.(Aro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tto, E.M.(Evelien) 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 Andel, P.J. (Pie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 der Lee, J.J. (Ja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heij-Kruis, L. (Loes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evens, E. (Liesbeth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ypkens, A. (Ank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 Goeij, J. (Jesse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outewelle, A.J. (Andre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 derRoest, C. (Cees)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   </text:p>
            <text:p text:style-name="common-al">
            <text:span text:style-name="nadrukvet">Lijst 8 D66</text:span>   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kir, I. (Ilha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ba Heijdenrijk, W.T.J. (Wendy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 derMeijden, T.I. (Tom)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ssouna, M.S.(Martij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l Mobarek, I.E.M. (Imrane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ion, G.E. (Gino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 Noble,R.H.C. (Ruud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emmen, M. (Met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lba Heijdenrijk, F. (Franci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r Brugge, R. (Roel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Yildiz, K.K.(Kubilay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uwenbroek, A.S.(Anne Sophie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imp, P.P.J.M. (Peter-Paul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Osseweijer, C.J.N.(Kee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 der Werff, J.W.(Jan Willem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   </text:p>
            <text:p text:style-name="common-al">
            <text:span text:style-name="nadrukvet">Lijst 9 Gorcum Actief</text:span>   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mann, E.W.H.(Everdien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hlmann, B.C.S.(Björn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gman, R. (Rolf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wickler, V. (Vivian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llikaan, P.A. (Pim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elin, A. (Annabel) (v)</text:p>
                  </table:table-cell>
                  <table:table-cell table:style-name="entry" table:number-rows-spanned="1" table:number-columns-spanned="1">
                    <text:p text:style-name="table_al">Hardinxveld-Giess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 der Lee, G.J. (Gerard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'Rose, L.A.(Lloyd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 de Pol,D. (Daniël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eijdel, M.D.(Maria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der Meijden, M.G.(Marco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loostermans, M.J.T.M. (Mariu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 Rooij,D.R.F. (Dick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erssen, P. (Piet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10 JEZUS LEEFT</text:span>  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 Visser, W. (Wim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roon, D.A.(Ariël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11 Zorg Voor Gorkum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 Mourik, H.J. (Hans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 denHoven, R.A. (Rudolph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immermans, J. (Jerzy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 der Laan-van Herk, A.H.F. (Diana) 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it, A.M.D. (Gonny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ch, M. (Maarten) 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jkniet, M. (Margot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njamins, W. (Wout) (m)</text:p>
                  </table:table-cell>
                  <table:table-cell table:style-name="entry" table:number-rows-spanned="1" table:number-columns-spanned="1">
                    <text:p text:style-name="table_al">Almk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ogaard, E. (Pien) (v)</text:p>
                  </table:table-cell>
                  <table:table-cell table:style-name="entry" table:number-rows-spanned="1" table:number-columns-spanned="1">
                    <text:p text:style-name="table_al">Hardinxveld-Giess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rootveld, P.A. (Paul) (m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fland, M. (Tiny) (v)</text:p>
                  </table:table-cell>
                  <table:table-cell table:style-name="entry" table:number-rows-spanned="1" table:number-columns-spanned="1">
                    <text:p text:style-name="table_al">Gorinche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Gorinchem, 4 februari 2022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 voorzitter van het centraal stembureau voor verkiezing van de leden van de gemeenteraad van Gorinchem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rs. R.W.J. Melissant - Briene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085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Proces-verbaal over geldigheid en nummering kandidatenlijs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54</meta:user-defined>
    <meta:user-defined meta:name="OVERHEIDop.GmbID/DC.identifier">gmb-2022-60854</meta:user-defined>
    <meta:user-defined meta:name="OVERHEIDop.versieInformatie"/>
  </office:meta>
</office:document-meta>
</file>