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Wet Inburgering 2021</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Kaag en Braassem, houdende</text:p>
            <text:p text:style-name="al"/>
            <text:p text:style-name="al">verlening van mandaat met de bevoegdheid van ondermandaat aan het college van burgemeester en wethouders van de gemeente Alphen aan den Rijn.</text:p>
            <text:p text:style-name="al"/>
            <text:p text:style-name="al">Het college van burgemeester en wethouders van de gemeente Kaag en Braassem;</text:p>
            <text:p text:style-name="al"/>
            <text:p text:style-name="al">gelet op het bepaalde in afdeling 10.1.1 van de Algemene wet bestuursrecht en de artikelen 6, 13,14, 15, 22, 23, 26 en 27 van de Wet Inburgering 2021;</text:p>
            <text:p text:style-name="al"/>
            <text:p text:style-name="al">overwegende,</text:p>
            <text:p text:style-name="al"/>
            <text:p text:style-name="al">dat de gemeenten Kaag en Braassem een dienstverleningsovereenkomst is aangegaan met de gemeente Alphen aan den Rijn, waarbij is overeengekomen,</text:p>
            <text:p text:style-name="al"/>
            <text:p text:style-name="al">dat de gemeente Alphen aan den Rijn vanaf 1 januari 2022 voor de gemeente Kaag en Braassem de uitvoering op zich zal nemen van alle voorkomende werkzaamheden en de dienstverlening op uitvoering van taken zoals omschreven in artikel 5.4 en 5.5 van de</text:p>
            <text:p text:style-name="al"/>
            <text:p text:style-name="al">"Dienstverleningsovereenkomst Participatiewet en aanverwante dienstverlening”</text:p>
            <text:p text:style-name="al"/>
            <text:p text:style-name="al">hierna te noemen DVO,</text:p>
            <text:p text:style-name="al"/>
            <text:p text:style-name="al">dat daarvoor aan het college van burgemeester en wethouders van de gemeente Alphen aan den Rijn mandaat met de bevoegdheid tot ondermandaat wordt verleend;</text:p>
            <text:p text:style-name="al"/>
          </text:section>
        </text:section>
        <text:section text:name="regeling-tekst_id1-3-2-2" text:style-name="regeling-tekst">
          <text:section text:name="artikel_id1-3-2-2-1" text:style-name="artikel">
            <text:p text:style-name="artikel_kop_titel">
              <text:span text:style-name="nadrukondlijn">besluit</text:span>:</text:p>
            <text:p text:style-name="al"/>
            <text:p text:style-name="al">vast te stellen het navolgende: <text:span text:style-name="nadrukvet">Besluit mandaat Wet Inburgering 2021</text:span></text:p>
            <text:p text:style-name="al"/>
          </text:section>
          <text:section text:name="artikel_id1-3-2-2-2" text:style-name="artikel">
            <text:p text:style-name="artikel_kop_titel"><text:span text:style-name="artikel_kop_label">Artikel</text:span> <text:span text:style-name="artikel_kop_nr">1</text:span> Mandaatverlening</text:p>
            <text:list text:style-name="id1-3-2-2-2-2">
              <text:list-item text:style-override="id1-3-2-2-2-2-1">
                <text:number>1.</text:number>
                <text:p text:style-name="al"> Het college van burgemeester en wethouders van gemeente Kaag en Braassem besluit mandaat te verlenen aan het college van burgemeester en wethouders van Alphen aan den Rijn, met de bevoegdheid tot het verlenen van ondermandaat, ten aanzien van bevoegdheden tot het uitvoeren van, het voorbereiden en nemen van besluiten bij of krachtens de artikelen 6, 13, 14, 15, 22, 23, 26 en 27 van de Wet Inburgering 2021 en de Algemene wet bestuursrecht, voor zover betrekking hebbend op genoemde artikelen van de Wet Inburgering 2021. </text:p>
              </text:list-item>
              <text:list-item text:style-override="id1-3-2-2-2-2-2">
                <text:number>2.</text:number>
                <text:p text:style-name="al">Het mandaat ziet op de taken zoals beschreven in artikel 5.4 en 5.5 van de DVO, te weten:</text:p>
              </text:list-item>
            </text:list>
            <text:list text:style-name="id1-3-2-2-2-3">
              <text:list-item text:style-override="id1-3-2-2-2-3-1">
                <text:number/>
                <text:p text:style-name="al">a. het afnemen van de Brede Intake, resulterend in een Plan Inburgering en Participatie (PIP);</text:p>
                <text:p text:style-name="al">b. het regievoeren op de voortgang van de inburgering;</text:p>
                <text:p text:style-name="al">c. het realiseren van een goede aansluiting tussen het aanbod van de taalschool en de arbeidsmarkt voor een goede uitvoering van de Module Arbeidsmarkt Participatie voor inburgeringsplichtigen in de B1-route en de Z-route en het coördineren van de verplichte activiteiten op het gebied van zelfredzaamheid, activering en participatie. Het college van burgemeester en wethouders van gemeente Alphen aan den Rijn realiseert hiervoor voldoende aanbod bij werkgevers op verschillende vakgebieden. </text:p>
                <text:p text:style-name="al">d. het college van burgemeester en wethouders van gemeente Alphen aan den Rijn voert alle werkzaamheden uit die verband houden met handhaving, bezwaar en beroep uit met betrekking tot de Participatiewet, de Wgs en de Wet inburgering 2021.</text:p>
              </text:list-item>
            </text:list>
            <text:p text:style-name="al"/>
          </text:section>
          <text:section text:name="artikel_id1-3-2-2-3" text:style-name="artikel">
            <text:p text:style-name="artikel_kop_titel"> Artikel 2 Bezwaar, beroep en klachten</text:p>
            <text:list text:style-name="id1-3-2-2-3-2">
              <text:list-item text:style-override="id1-3-2-2-3-2-1">
                <text:number>1.</text:number>
                <text:p text:style-name="al"> Ingeval er bezwaar of (rechtstreeks) beroep wordt ingesteld tegen een besluit dat binnen het verleende mandaat is genomen, voert het college van burgemeester en wethouders van gemeente Alphen aan den Rijn ieder geval de volgende werkzaamheden uit: </text:p>
              </text:list-item>
            </text:list>
            <text:list text:style-name="id1-3-2-2-3-3">
              <text:list-item text:style-override="id1-3-2-2-3-3-1">
                <text:number/>
                <text:p text:style-name="al">a. het voorbereiden van de behandeling van de bezwaarschriften,</text:p>
                <text:p text:style-name="al">b. het horen van de bezwaarde, en</text:p>
                <text:p text:style-name="al">c. het opstellen van een advies en conceptbeschikking ten behoeve van het college van burgemeester en wethouders van de gemeente Kaag en Braassem. </text:p>
              </text:list-item>
            </text:list>
            <text:list text:style-name="id1-3-2-2-3-4">
              <text:list-item text:style-override="id1-3-2-2-3-4-1">
                <text:number>2.</text:number>
                <text:p text:style-name="al"> Het besluit op het bezwaarschrift wordt genomen door burgemeester en wethouders van de gemeente Kaag en Braassem. Zij stellen burgemeester en wethouders van de gemeente Alphen aan den Rijn binnen 5 werkdagen na het besluit hiervan op de hoogte.</text:p>
              </text:list-item>
              <text:list-item text:style-override="id1-3-2-2-3-4-2">
                <text:number>3.</text:number>
                <text:p text:style-name="al"> Het college van burgemeester en wethouders van Alphen aan den Rijn wordt gemachtigd voor het voeren van verweer en het vertegenwoordigen van het college van burgemeester en wethouders van gemeente Kaag en Braassem in bestuursrechtelijke procedures, voor zover deze betrekking hebben op besluiten die binnen het verleende mandaat zijn genomen.</text:p>
              </text:list-item>
              <text:list-item text:style-override="id1-3-2-2-3-4-3">
                <text:number>4.</text:number>
                <text:p text:style-name="al"> In geval beroep of hoger beroep wordt ingesteld tegen een besluit dat binnen het verleende mandaat is genomen, bereidt het college van burgemeester en wethouders van Alphen aan den Rijn de zaak inhoudelijk voor en voert desgewenst verweer in beroep of hoger beroep, bijgestaan door één andere, door het college van burgemeester en wethouders aan te wijzen, gemachtigde.</text:p>
              </text:list-item>
              <text:list-item text:style-override="id1-3-2-2-3-4-4">
                <text:number>5.</text:number>
                <text:p text:style-name="al"> Er wordt mandaat verleend om te beslissen op klachten bedoeld in afdeling 9.1 van de Awb, voor zover de klachten voortvloeien uit een besluit dat binnen het verleende mandaat is genomen.</text:p>
              </text:list-item>
              <text:list-item text:style-override="id1-3-2-2-3-4-5">
                <text:number>6.</text:number>
                <text:p text:style-name="al"> Er wordt mandaat verleend voor het nemen van beslissingen in het kader van de Wet dwangsom en beroep bij niet tijdig beslissen, voor zover hier een beroep op wordt gedaan in het kader van verzoeken die binnen het verleende mandaat worden afgehandeld.</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1">
                <text:number>1.</text:number>
                <text:p text:style-name="al"> Burgemeester en wethouders van Alphen aan den Rijn oefenen de aan hen opgedragen bevoegdheden uit met inachtneming van het beleid van het college van burgemeester en wethouders van de gemeente Kaag en Braassem ter zake, de Nadere Regels Inburgering alsmede de Dienstverleningsovereenkomst Participatiewet en aanverwante dienstverlening.</text:p>
              </text:list-item>
              <text:list-item text:style-override="id1-3-2-2-4-2-2">
                <text:number>2.</text:number>
                <text:p text:style-name="al"> Het college van burgemeester en wethouders van de gemeente Kaag en Braassem zendt aan het college van burgemeester en wethouders van de gemeente Alphen aan den Rijn alle benodigde informatie noodzakelijk voor de uitvoering van het bepaalde in het eerste lid.</text:p>
              </text:list-item>
            </text:list>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 Een besluit bij of krachtens artikel 1 wordt ondertekend met:</text:p>
              </text:list-item>
            </text:list>
            <text:p text:style-name="al"/>
            <text:p text:style-name="al">Burgemeester en wethouders van Alphen aan den Rijn</text:p>
            <text:p text:style-name="al">namens dezen,</text:p>
            <text:p text:style-name="al">de ondermandaathouder (functienaam)</text:p>
            <text:p text:style-name="al">gevolgd door de handtekening en naam van de functionaris.</text:p>
            <text:p text:style-name="al"/>
            <text:list text:style-name="id1-3-2-2-5-9">
              <text:list-item text:style-override="id1-3-2-2-5-9-1">
                <text:number>2.</text:number>
                <text:p text:style-name="al">Onder elk besluit als bedoeld in het eerste lid wordt de volgende standaardclausule</text:p>
              </text:list-item>
            </text:list>
            <text:p text:style-name="al">opgenomen:</text:p>
            <text:p text:style-name="al">De gemeente Alphen aan den Rijn voert werkzaamheden op het terrein van inburgering uit namens de gemeente Kaag en Braassem. Daarom is dit besluit genomen namens het college van burgemeester en wethouders van uw gemeente op grond van het mandaatbesluit Wet Inburgering 2021.</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per 1 januari 2022. De looptijd is tot einde looptijd DVO.</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uitvoering Wet Inburgering 2021.</text:p>
            <text:p text:style-name="al"/>
            <text:p text:style-name="al">Roelofarendsveen, 21 december 2021</text:p>
            <text:p text:style-name="al"/>
            <text:p text:style-name="al"/>
          </text:section>
        </text:section>
        <text:section text:name="regeling-sluiting_id1-3-2-3" text:style-name="regeling-sluiting">
          <text:section text:name="ondertekening_id1-3-2-3-1">
            <text:p><text:span text:style-name="functie">Het college van burgemeester en wethouders van Kaag en Braassem</text:span></text:p>
            <text:p><text:span text:style-name="functie"/></text:p>
            <text:p><text:span text:style-name="functie">De gemeentesecretaris a.i., </text:span></text:p>
            <text:p><text:span text:style-name="functie">A.J.E. van der Werf-Bramer</text:span></text:p>
            <text:p><text:span text:style-name="functie"/></text:p>
            <text:p><text:span text:style-name="functie"/></text:p>
          </text:section>
          <text:section text:name="ondertekening_id1-3-2-3-2">
            <text:p><text:span text:style-name="functie">De burgemeester,</text:span></text:p>
            <text:p><text:span text:style-name="functie">A. Heijstee-Bolt</text:span></text:p>
            <text:p><text:span text:style-name="functie"/></text:p>
          </text:section>
          <text:section text:name="ondertekening_id1-3-2-3-3">
            <text:p><text:span text:style-name="functie"/></text:p>
            <text:p><text:span text:style-name="functie">Verklaring</text:span></text:p>
            <text:p><text:span text:style-name="functie">Het college van burgemeester en wethouders van Alphen aan den Rijn geeft met de ondertekening hierna te kennen in te stemmen met het verleende mandaat.</text:span></text:p>
          </text:section>
          <text:section text:name="ondertekening_id1-3-2-3-4">
            <text:p><text:span text:style-name="functie"/></text:p>
            <text:p><text:span text:style-name="functie">Alphen aan den Rijn, …………… (datum),</text:span></text:p>
          </text:section>
          <text:section text:name="ondertekening_id1-3-2-3-5">
            <text:p><text:span text:style-name="functie"/></text:p>
            <text:p><text:span text:style-name="functie">Het college van burgemeester en wethouders van Alphen aan den Rijn</text:span></text:p>
          </text:section>
          <text:section text:name="ondertekening_id1-3-2-3-6">
            <text:p><text:span text:style-name="functie"/></text:p>
            <text:p><text:span text:style-name="functie">De secretaris, </text:span></text:p>
            <text:p><text:span text:style-name="functie">P.D. Wekx </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J.W.E. Sp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85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OVERHEIDop.referentienummer">5668</meta:user-defined>
    <meta:user-defined meta:name="DCTERMS.alternative">Besluit mandaat uitvoering Wet Inburgering 2021</meta:user-defined>
    <dc:language>nl</dc:language>
    <meta:user-defined meta:name="OVERHEIDop.locatietype/OVERHEIDop.gebiedsmarkering">Gemeente</meta:user-defined>
    <meta:user-defined meta:name="DC.title">BESLUIT MANDAAT Wet Inburgering 2021</meta:user-defined>
    <meta:user-defined meta:name="DCTERMS.W3CDTF/DCTERMS.available">2022-02-11</meta:user-defined>
    <meta:user-defined meta:name="DCTERMS.W3CDTF/OVERHEIDop.jaargang">2022</meta:user-defined>
    <meta:user-defined meta:name="OVERHEIDop.publicationIssue">60852</meta:user-defined>
    <meta:user-defined meta:name="OVERHEIDop.betreftRegeling">CVDR672736_1</meta:user-defined>
    <meta:user-defined meta:name="OVERHEIDop.GmbID/DC.identifier">gmb-2022-60852</meta:user-defined>
    <meta:user-defined meta:name="xs:date/OVERHEIDop.startdatum">2022-02-12</meta:user-defined>
    <meta:user-defined meta:name="OVERHEIDop.versieInformatie"/>
  </office:meta>
</office:document-meta>
</file>