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inste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1-7466 voor een omgevingsvergunning : het vergroten van een bedrijfshal en het realiseren van een laad- en loskuil, op locatie Tinsted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8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Tinsteden 11</meta:user-defined>
    <meta:user-defined meta:name="DCTERMS.W3CDTF/DCTERMS.available">2022-02-16</meta:user-defined>
    <meta:user-defined meta:name="DCTERMS.W3CDTF/OVERHEIDop.jaargang">2022</meta:user-defined>
    <meta:user-defined meta:name="OVERHEIDop.externeBijlage">21079010 Rapport verkennend bodemonderzoek Tins...|exb-2022-8489</meta:user-defined>
    <meta:user-defined meta:name="OVERHEIDop.publicationIssue">60844</meta:user-defined>
    <meta:user-defined meta:name="OVERHEIDop.GmbID/DC.identifier">gmb-2022-60844</meta:user-defined>
    <meta:user-defined meta:name="OVERHEIDop.versieInformatie"/>
  </office:meta>
</office:document-meta>
</file>