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3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13*"/>
    </style:style>
    <style:style style:family="table-column" style:parent-style-name="colspec" style:name="id1-3-2-2-1-4-1-5">
      <style:table-column-properties style:rel-column-width="14*"/>
    </style:style>
  </office:automatic-styles>
  <office:body>
    <office:text>
      <text:p text:style-name="new_page_staatscourant"/>
      <text:p text:style-name="single-kop-titel">Bouwkostenindicato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ok en Middelaar,</text:p>
            <text:p text:style-name="al">gelet op artikel 229, eerste lid, aanhef en onderdeel b, van de Gemeentewet en de Legesverordening gemeente Mook en Middelaar 2022, </text:p>
            <text:p text:style-name="al"/>
            <text:p text:style-name="al">besluit:</text:p>
            <text:p text:style-name="al">vast te stellen de Bouwkostenindicator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ouwkostenindicator 2022</text:span>
            <text:span text:style-name="nadrukvet"/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</text:span>
                      <text:span text:style-name="nadrukvet">oeveel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ijs</text:span>
                      <text:span text:style-name="nadrukvet"> per </text:span>
                      <text:span text:style-name="nadrukvet">eenheid </text:span>
                      <text:span text:style-name="nadrukvet">in € exclusief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Uitsluitend toets bestemmingspl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st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ppartementen standaar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3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ppartementen bet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4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GEBONDEN WO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ussenwoning standaar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ussenwoning bet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4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lf vrijstaand standaar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3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alf vrijstaand bet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49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rijstaand standaar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4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rijstaand bet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5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EN - AANVULL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arage / berging (in m3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1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elder (onder nieuwbouw) (in m3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2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Carport / overkapping (in m²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akkapel h=1,6 m (per m¹ breedte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¹ </text:p>
                  </table:table-cell>
                  <table:table-cell table:style-name="entry" table:number-rows-spanned="1" table:number-columns-spanned="1">
                    <text:p text:style-name="table_al">1.3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Aanbouw tegen bestaande won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³ </text:p>
                  </table:table-cell>
                  <table:table-cell table:style-name="entry" table:number-rows-spanned="1" table:number-columns-spanned="1">
                    <text:p text:style-name="table_al">37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emetselde tuinmuur d=100 kolom= hoh 400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6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EENKOMST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ultifunctionele accommodati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68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Café \ Restauran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4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otel \ Mot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76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ZONDHEIDSZORG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Gezondheidscentru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5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Woonzorgcentru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43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Ziekenhui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2.1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USTRIEEL 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edrijfshal, (basic \ low budge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3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drijfshal, &lt; 2.500 m²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47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edrijfshal, ≥ 2.500 &lt; 10.000 m²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4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edrijfshal, ≥ 10.000 m²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4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Toeslag kantoor tegen bedrijfsh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1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Toeslag kantoor inpandig in bedrijfsh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6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NTOORGEBOUWEN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Kantoor standaar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3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Kantoor bet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2.07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IJS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Basis- en brede scho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4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Middelbare- en hogere scho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5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ORT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porthal \ gymzaa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2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Clubhuis (kleedlokalen + kantine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 </text:p>
                  </table:table-cell>
                  <table:table-cell table:style-name="entry" table:number-rows-spanned="1" table:number-columns-spanned="1">
                    <text:p text:style-name="table_al">1.5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KELGEBOUW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oe-het-zelf hal \ meubelhal \ super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89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Autogarage met showroo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73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Wink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1.40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ERGARAGES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arkeergarage bovengrond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37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Parkeergarage ondergrond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95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RTA KABINES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orta kabines low budge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60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orta kabines afgewe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79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Woonwag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1.1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EN</text:span>
                      <text:span text:style-name="nadrukvet"> 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Paalfundering in m² bebouwd oppervla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GRARISCH ( in m²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erktuigenlood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17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Geïsoleerde stal (pluimvee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2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terk geventileerde stal (rundvee/varkens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17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Mestkeld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uinbouwkas (onverwarmd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Tuinbouwkas (verwarmd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Open veldschuu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15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ULLINGEN DIVER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Zonwering (uitvalscherm-markies) per m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Airco installaties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57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Ventilatie units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1.7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Ontgeuringsinstallatie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9.26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Reclame dubbelzijdige lichtbak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60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Reclame gevelbelettering (m¹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Terrasschotten inclusief terrasputjes (m¹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6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Terrasheaters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5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Rookmelders (st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117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d.d. 1 februari 2022</text:span></text:p>
            <text:p><text:span text:style-name="functie"/></text:p>
            <text:p><text:span text:style-name="functie">De secretaris</text:span></text:p>
            <text:p><text:span text:style-name="functie">drs. W. Mariman</text:span></text:p>
            <text:p><text:span text:style-name="functie"/></text:p>
            <text:p><text:span text:style-name="functie">De burgemeester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8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01-01</meta:user-defined>
    <meta:user-defined meta:name="DCTERMS.alternative">Bouwkostenindicator gemeente Mook en Middelaar 2022</meta:user-defined>
    <dc:language>nl</dc:language>
    <meta:user-defined meta:name="OVERHEIDop.locatietype/OVERHEIDop.gebiedsmarkering">Gemeente</meta:user-defined>
    <meta:user-defined meta:name="DC.title">Bouwkostenindicator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34</meta:user-defined>
    <meta:user-defined meta:name="OVERHEIDop.betreftRegeling">CVDR672734_1</meta:user-defined>
    <meta:user-defined meta:name="OVERHEIDop.GmbID/DC.identifier">gmb-2022-60834</meta:user-defined>
    <meta:user-defined meta:name="xs:date/OVERHEIDop.startdatum">2022-02-14</meta:user-defined>
    <meta:user-defined meta:name="OVERHEIDop.versieInformatie"/>
  </office:meta>
</office:document-meta>
</file>