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eestraat 11, 5256 ED, Heusden, plaatsen dakkapellen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februar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dakkapellen op de woning aan de Breestraat 11 in Heusden. De vergunning is verzonden op 4 februari 2022 en bij de gemeente bekend onder nummer 11628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2887</meta:user-defined>
    <dc:language>nl</dc:language>
    <meta:user-defined meta:name="OVERHEIDop.locatietype/OVERHEIDop.gebiedsmarkering">Adres</meta:user-defined>
    <meta:user-defined meta:name="DC.title">Gemeente Heusden - Omgevingsvergunning verleend - Breestraat 11, 5256 ED, Heusden, plaatsen dakkapellen op 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32</meta:user-defined>
    <meta:user-defined meta:name="OVERHEIDop.GmbID/DC.identifier">gmb-2022-60832</meta:user-defined>
    <meta:user-defined meta:name="OVERHEIDop.versieInformatie"/>
  </office:meta>
</office:document-meta>
</file>