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fdstraat 29, 5255AE, Herp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een woning aan de Hoofdstraat 29 in Herpt. De vergunning is verzonden op 8 februari 2022 en bij de gemeente bekend onder nummer 11808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67</meta:user-defined>
    <dc:language>nl</dc:language>
    <meta:user-defined meta:name="OVERHEIDop.locatietype/OVERHEIDop.gebiedsmarkering">Adres</meta:user-defined>
    <meta:user-defined meta:name="DC.title">Gemeente Heusden - Omgevingsvergunning verleend - Hoofdstraat 29, 5255AE, Herpt, Verbouwen en vergroten 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25</meta:user-defined>
    <meta:user-defined meta:name="OVERHEIDop.GmbID/DC.identifier">gmb-2022-60825</meta:user-defined>
    <meta:user-defined meta:name="OVERHEIDop.versieInformatie"/>
  </office:meta>
</office:document-meta>
</file>