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poleonsbaan Zuid 3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1 een besluit genomen op de aanvraag omgevingsvergunning voor het aanpassing en uitbreiden van de binnenmanege op de locatie Napoleonsbaan Zuid 32 te Baarlo. De aanvraag is geregistreerd onder zaaknummer 1894/2021/246548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6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8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Napoleonsbaan Zuid 32 te Baarlo</meta:user-defined>
    <meta:user-defined meta:name="DCTERMS.W3CDTF/DCTERMS.available">2022-01-06</meta:user-defined>
    <meta:user-defined meta:name="DCTERMS.W3CDTF/OVERHEIDop.jaargang">2022</meta:user-defined>
    <meta:user-defined meta:name="OVERHEIDop.publicationIssue">6082</meta:user-defined>
    <meta:user-defined meta:name="OVERHEIDop.GmbID/DC.identifier">gmb-2022-6082</meta:user-defined>
    <meta:user-defined meta:name="OVERHEIDop.versieInformatie"/>
  </office:meta>
</office:document-meta>
</file>