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5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Gedempte Turfhaven 52</text:span>, vervangen raamkozijn</text:p>
            <text:p text:style-name="common-al">Ingediend 3 febr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1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1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81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dempte Turfhaven 52 INGEDIENDE AANVRAAG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817</meta:user-defined>
    <meta:user-defined meta:name="OVERHEIDop.GmbID/DC.identifier">gmb-2022-60817</meta:user-defined>
    <meta:user-defined meta:name="OVERHEIDop.versieInformatie"/>
  </office:meta>
</office:document-meta>
</file>