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ooiweg 17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57</text:span>
          </text:p>
            <text:p text:style-name="common-al">Op 31 januari 2022 heeft de gemeente een aanvraag omgevingsvergunning ontvangen voor de locatie Hooiweg 176 in Elspeet.</text:p>
            <text:p text:style-name="common-al">De aanvraag betreft het wijzigen van nieuwbouw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81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1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1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ooiweg 176 in Elspeet</meta:user-defined>
    <meta:user-defined meta:name="DCTERMS.W3CDTF/DCTERMS.available">2022-02-11</meta:user-defined>
    <meta:user-defined meta:name="DCTERMS.W3CDTF/OVERHEIDop.jaargang">2022</meta:user-defined>
    <meta:user-defined meta:name="OVERHEIDop.publicationIssue">60811</meta:user-defined>
    <meta:user-defined meta:name="OVERHEIDop.GmbID/DC.identifier">gmb-2022-60811</meta:user-defined>
    <meta:user-defined meta:name="OVERHEIDop.versieInformatie"/>
  </office:meta>
</office:document-meta>
</file>