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Oostergouw 7 (Rozenbuurt)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Nabij Oostergouw 7 (Rozenbuurt)</text:span>, bouwen 59 woningen</text:p>
            <text:p text:style-name="common-al">Ingediend 4 febr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80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0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0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abij Oostergouw 7 (Rozenbuurt)INGEDIENDE AANVRAAG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809</meta:user-defined>
    <meta:user-defined meta:name="OVERHEIDop.GmbID/DC.identifier">gmb-2022-60809</meta:user-defined>
    <meta:user-defined meta:name="OVERHEIDop.versieInformatie"/>
  </office:meta>
</office:document-meta>
</file>