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op 't Zand 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Achter op 't Zand 1</text:span>, legaliseren geplaatste zonnepanelen</text:p>
            <text:p text:style-name="common-al">Ingediend 4 februar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0807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80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80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chter op 't Zand 1 INGEDIENDE AANVRAAG OMGEVINGSVERGUNN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807</meta:user-defined>
    <meta:user-defined meta:name="OVERHEIDop.GmbID/DC.identifier">gmb-2022-60807</meta:user-defined>
    <meta:user-defined meta:name="OVERHEIDop.versieInformatie"/>
  </office:meta>
</office:document-meta>
</file>