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Keern 192</text:span>, vervangen kozijnen voorkant woning en kappen boom achtertuin</text:p>
            <text:p text:style-name="common-al">Ingediend 5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0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0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92 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02</meta:user-defined>
    <meta:user-defined meta:name="OVERHEIDop.GmbID/DC.identifier">gmb-2022-60802</meta:user-defined>
    <meta:user-defined meta:name="OVERHEIDop.versieInformatie"/>
  </office:meta>
</office:document-meta>
</file>