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en behoeve van het instellen van een voetgangersoversteekplaats op de Markstraat in Terheijden;</text:p>
      <text:section text:name="regeling_id1-3-2" text:style-name="regeling">
        <text:section text:name="aanhef_id1-3-2-1" text:style-name="aanhef">
          <text:section text:name="afkondiging_id1-3-2-1-1" text:style-name="afkondiging">
            <text:p text:style-name="afkondiging_top"/>
            <text:p text:style-name="al">Burgemeester en wethouders van Drimmelen,</text:p>
          </text:section>
        </text:section>
        <text:section text:name="regeling-tekst_id1-3-2-2" text:style-name="regeling-tekst">
          <text:section text:name="tekst_id1-3-2-2-1" text:style-name="tekst">
            <text:p text:style-name="common-al">
            <text:span text:style-name="nadrukvet">Besluiten</text:span>
          </text:p>
            <text:p text:style-name="common-al">Een voetgangersoversteekplaats in te stellen op de Markstraat in Terheijden, ter hoogte van nummer 31 en de kruising met de Norbartstraat en Meester Aalbersestraat, door het aanbrengen van zebramarkering en bord L2 van bijlage 1 van het RVV 1990.</text:p>
            <text:p text:style-name="common-al">
            <text:span text:style-name="nadrukvet">Wettelijk kader</text:span>
          </text:p>
            <text:p text:style-name="common-al">Op basis van artikel 18, lid 1 onder d van de Wegenverkeerswet 1994 (hierna: WVW 1994) moeten verkeersbesluiten worden genomen door burgemeester en wethouders voor zover zij betreffen het verkeer op wegen, welke niet in beheer zijn bij het Rijk, de Provincie of een waterschap.</text:p>
            <text:p text:style-name="common-al">Op basis van artikel 15 van de WVW 1994 geschiedt het plaatsen van de in artikel 12 Besluit Administratieve Bepalingen inzake het Wegverkeer (hierna: BABW) genoemde verkeerstekens door het nemen van een verkeersbesluit.</text:p>
            <text:p text:style-name="common-al">Op grond van Hoofdstuk IV, paragraaf 2, lid 9, sub 2 van de Uitvoeringsvoorschriften BABW inzake verkeerstekens dient verkeersbord model L2 bij een voetgangersoversteekplaats te worden geplaatst.</text:p>
            <text:p text:style-name="common-al">Overeenkomstig artikel 24 van het BABW is overleg gevoerd met een gemachtigde van de korpschef van de politie van district Zeeland-West Brabant.</text:p>
            <text:p text:style-name="common-al">
            <text:span text:style-name="nadrukvet">Overwegingen</text:span>
          </text:p>
            <text:p text:style-name="common-al">De Markstraat een aansluiting heeft op het trottoir voor voetgangers naar de basisschool aan de Meester Aalbersestraat. Het is een belangrijke schoolroute voor kinderen vanuit de Norbartstraat. In de Markstraat worden er veel voertuigen geparkeerd waardoor het zicht op de oversteekbaarheid van de kinderen richting de Meester Aalbersestraat belemmerd wordt. Dit zorgt voor een ongewenste toenemende verkeersonveiligheid voor overstekende kinderen en automobilisten. De bewoners van de Norbartstraat hebben hiervoor een aanvraag gedaan voor het instellen van voetgangersoversteekplaatsen ter hoogte van de kruising Markstraat-Norbartstraat-Meester Aalbersestraat. De gemeente wil tegemoetkomen aan de aanvraag van de bewoners door een voetgangersoversteekplaats te realiseren. Er wordt een bord geplaatst en zebramarkering aangebracht. </text:p>
            <text:p text:style-name="common-al">Gelet op het bovenstaande stelt de gemeente een voetgangersoversteekplaats in op de Markstraat, ter hoogte van nummer 31 en de kruising met de Norbartstraat en Meester Aalbersestraat, door het aanbrengen van zebramarkering en bord L2 van bijlage 1 van het RVV 1990.</text:p>
            <text:p text:style-name="common-al">Het treffen van een verkeersmaatregel is een normale maatschappelijke ontwikkeling waarmee een ieder kan worden geconfronteerd en waarvan de nadelige gevolgen in beginsel voor rekening van betrokkenen behoren te blijven.</text:p>
            <text:p text:style-name="common-al">De in dit besluit genoemde maatregel wordt genomen op basis van artikel 2 van de WVW 1994 voor het verzekeren van de veiligheid op de weg, het beschermen van weggebruikers en passagiers en het in stand houden van de weg en het waarborgen van de bruikbaarheid daarvan.</text:p>
            <text:p text:style-name="common-al">De onder ‘besluiten’ genoemde (delen van) wegen liggen binnen de bebouwde kom van de kern Terheijden en zijn in eigendom, beheer en onderhoud bij de gemeente Drimmelen.</text:p>
            <text:p text:style-name="last-al"/>
            <text:p text:style-name="tekst_bottom"/>
          </text:section>
        </text:section>
        <text:section text:name="regeling-sluiting_id1-3-2-3" text:style-name="regeling-sluiting">
          <text:section text:name="ondertekening_id1-3-2-3-1">
            <text:p><text:span text:style-name="functie">Made, 23 december 2021</text:span></text:p>
            <text:p><text:span text:style-name="functie"/></text:p>
            <text:p><text:span text:style-name="functie">Namens het college van burgemeester en wethouders van Drimmelen,</text:span></text:p>
            <text:p><text:span text:style-name="functie">Martin van Drimmelen</text:span></text:p>
            <text:p><text:span text:style-name="functie">Afdelingshoofd Openbare Werken</text:span></text:p>
          </text:section>
        </text:section>
        <text:section text:name="bezwaarschrift_id1-3-2-4" text:style-name="bezwaarschrift">
          <text:p text:style-name="bezwaarschrift_top"/>
          <text:p text:style-name="bezwaarschrift_al">
          <text:span text:style-name="nadrukcur">
            <text:span text:style-name="nadrukvet">Bezwaarprocedure</text:span>
          </text:span>
        </text:p>
          <text:p text:style-name="bezwaarschrift_al">Op grond van de Algemene wet bestuursrecht kan tegen dit besluit binnen zes weken na de dag waarop het is bekendgemaakt een bezwaarschrift worden ingediend. </text:p>
          <text:p text:style-name="bezwaarschrift_al">Het bezwaarschrift moet worden gericht aan het bestuursorgaan dat dit besluit heeft genomen, dus aan het college van burgemeester en wethouders, de burgemeester of de gemeenteraad en moet worden verzonden naar Postbus 19, 4920 AA Made.</text:p>
          <text:p text:style-name="bezwaarschrift_al">Het bezwaar dient te zijn ondertekend en bevat tenminste:</text:p>
          <text:p text:style-name="bezwaarschrift_al">Naam en adres van de indiener;</text:p>
          <text:p text:style-name="bezwaarschrift_al">De dagtekening;</text:p>
          <text:p text:style-name="bezwaarschrift_al">Omschrijving van het besluit met vermelding van de datum en het nummer of het kenmerk van het besluit waartegen het bezwaarschrift zich richt;</text:p>
          <text:p text:style-name="bezwaarschrift_al">Een opgave van de reden(-en) waarom men zich niet met het besluit kan verenigen.</text:p>
          <text:p text:style-name="bezwaarschrift_al">Indien een bezwaarschrift is ingediend is het mogelijk om een verzoek tot het treffen van een voorlopige voorziening in te dienen. Een dergelijk verzoek dient te worden gericht aan de voorzieningenrechter van de Rechtbank Zeeland – West-Brabant, sector bestuursrecht, Postbus 90006, 4800 PA Breda.</text:p>
          <text:p text:style-name="bezwaarschrift_al">Het verzoek dient te zijn ondertekend en tenminste het volgende te bevatten:</text:p>
          <text:p text:style-name="bezwaarschrift_al">Naam en adres van de verzoeker;</text:p>
          <text:p text:style-name="bezwaarschrift_al">De dagtekening;</text:p>
          <text:p text:style-name="bezwaarschrift_al">Vermelding van het bestuursorgaan dat het besluit heeft genomen en datum of kenmerk van het besluit;</text:p>
          <text:p text:style-name="bezwaarschrift_al">De gronden van het verzoek (motivering).</text:p>
          <text:p text:style-name="bezwaarschrift_al">U kunt ook digitaal het verzoekschrift indienen bij genoemde rechtbank via http://loket.rechtspraak.nl/bestuursrecht. Daarvoor moet u wel beschikken over een elektronische handtekening (DigiD). Kijk op de genoemde site voor de precieze voorwaarden.</text:p>
          <text:p text:style-name="bezwaarschrift_al">Naar aanleiding van het verzoek kan de voorzieningenrechter een voorlopige voorziening treffen indien onverwijlde spoed, gelet op de betrokken belangen, dat vereist.</text:p>
          <text:p text:style-name="bezwaarschrift_al">Voor de behandeling van het verzoek tot het treffen van een voorlopige voorziening wordt een bedrag aan griffierecht geheven. De griffier van de Rechtbank Zeeland – West-Brabant wijst u na indiening van het verzoekschrift op de verschuldigdheid van het griffierecht en bericht u binnen welke termijn en op welke wijze het verschuldigde griffierecht moet worden voldaan.</text:p>
          <text:p text:style-name="bezwaarschrift_al">Meer informatie over de bezwaarschriftprocedure vindt u op www.drimmelen.nl, of in de folder in het informatierek van het gemeentehuis. Ook kunt u contact opnemen met de secretaris van de bezwaarschriftencommissie via het telefoonnummer 140162.</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08</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8</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8</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Drimmelen</meta:user-defined>
    <meta:user-defined meta:name="OVERHEID.Gemeente/OVERHEID.authority">Drimmelen</meta:user-defined>
    <meta:user-defined meta:name="OVERHEID.Informatietype/DC.type">officiële publicatie</meta:user-defined>
    <meta:user-defined meta:name="OVERHEIDop.Rubriek/DC.type">verkeersbesluit of -mededeling</meta:user-defined>
    <meta:user-defined meta:name="OVERHEID.Gemeente/DCTERMS.publisher">Drimmel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DCTERMS.alternative">Gemeente Drimmelen - Het instellen van een voetgangersoversteekplaats - Markstraat in Terheij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ten behoeve van het instellen van een voetgangersoversteekplaats op de Markstraat in Terheijden</meta:user-defined>
    <meta:user-defined meta:name="OVERHEIDop.verkeersbordcode">L2</meta:user-defined>
    <dc:language>nl</dc:language>
    <meta:user-defined meta:name="OVERHEIDop.locatietype/OVERHEIDop.gebiedsmarkering">Vlak</meta:user-defined>
    <meta:user-defined meta:name="DC.title">Verkeersbesluit ten behoeve van het instellen van een voetgangersoversteekplaats op de Markstraat in Terheijden;</meta:user-defined>
    <meta:user-defined meta:name="DCTERMS.W3CDTF/DCTERMS.available">2022-01-06</meta:user-defined>
    <meta:user-defined meta:name="OVERHEIDop.externeBijlage">Politieadvies|exb-2022-115</meta:user-defined>
    <meta:user-defined meta:name="OVERHEIDop.externeBijlage">Bordentekening|exb-2022-116</meta:user-defined>
    <meta:user-defined meta:name="DCTERMS.W3CDTF/OVERHEIDop.jaargang">2022</meta:user-defined>
    <meta:user-defined meta:name="OVERHEIDop.publicationIssue">608</meta:user-defined>
    <meta:user-defined meta:name="OVERHEIDop.GmbID/DC.identifier">gmb-2022-608</meta:user-defined>
    <meta:user-defined meta:name="OVERHEIDop.versieInformatie"/>
  </office:meta>
</office:document-meta>
</file>