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8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Koepoortsweg 85</text:span>, vervangen kozijnen dakkapel zijkant huis, aanbrengen isolerend glas en onderhouden dakkapel</text:p>
            <text:p text:style-name="common-al">Ingediend 5 febr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79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9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9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epoortsweg 85 INGEDIENDE AANVRAAG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799</meta:user-defined>
    <meta:user-defined meta:name="OVERHEIDop.GmbID/DC.identifier">gmb-2022-60799</meta:user-defined>
    <meta:user-defined meta:name="OVERHEIDop.versieInformatie"/>
  </office:meta>
</office:document-meta>
</file>