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1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Gerritsland 120</text:span>, plaatsen zonnepanelen</text:p>
            <text:p text:style-name="common-al">Ingediend 6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79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9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9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rritsland 120 INGEDIENDE AANVRAAG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795</meta:user-defined>
    <meta:user-defined meta:name="OVERHEIDop.GmbID/DC.identifier">gmb-2022-60795</meta:user-defined>
    <meta:user-defined meta:name="OVERHEIDop.versieInformatie"/>
  </office:meta>
</office:document-meta>
</file>