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riezel 28, 30, 32 en 34, Vlijmen, bouwen vier appartementen inclusief bergingen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vier appartementen inclusief bergingen en erfafscheidingen aan Kriezel 28, 30, 32 en 34 in Vlijmen. De vergunning is verzonden op 4 februari 2022 en bij de gemeente bekend onder nummer 11628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65</meta:user-defined>
    <dc:language>nl</dc:language>
    <meta:user-defined meta:name="OVERHEIDop.locatietype/OVERHEIDop.gebiedsmarkering">Punt</meta:user-defined>
    <meta:user-defined meta:name="DC.title">Gemeente Heusden - Omgevingsvergunning verleend - Kriezel 28, 30, 32 en 34, Vlijmen, bouwen vier appartementen inclusief bergingen en erfafscheid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794</meta:user-defined>
    <meta:user-defined meta:name="OVERHEIDop.GmbID/DC.identifier">gmb-2022-60794</meta:user-defined>
    <meta:user-defined meta:name="OVERHEIDop.versieInformatie"/>
  </office:meta>
</office:document-meta>
</file>