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5A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orpsstraat 225A</text:span>, aanleggen 3 padelbanen en kappen 2 bomen</text:p>
            <text:p text:style-name="common-al">Ingediend 6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79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225A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93</meta:user-defined>
    <meta:user-defined meta:name="OVERHEIDop.GmbID/DC.identifier">gmb-2022-60793</meta:user-defined>
    <meta:user-defined meta:name="OVERHEIDop.versieInformatie"/>
  </office:meta>
</office:document-meta>
</file>