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 Zijlstraweg naast nummer 80 t/m 10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Jelle Zijlstraweg naast nummer 80 t/m 104</text:span>, bouwen bedrijfsruimte</text:p>
            <text:p text:style-name="common-al">Ingediend 7 februar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79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9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9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elle Zijlstraweg naast nummer 80 t/m 104 INGEDIENDE AANVRAAG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792</meta:user-defined>
    <meta:user-defined meta:name="OVERHEIDop.GmbID/DC.identifier">gmb-2022-60792</meta:user-defined>
    <meta:user-defined meta:name="OVERHEIDop.versieInformatie"/>
  </office:meta>
</office:document-meta>
</file>