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laan 19 in Heerde: het kappen van drie naaldbomen en het weigeren van een vergunning voor het kappen van twee naaldbom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 februari 2022 een omgevingsvergunning heeft verleend voor het kappen van drie naaldbomen en het weigeren van een vergunning voor het kappen van twee naaldbomen op het perceel Berkenlaan 19 in Heerde (verzenddatum:  4 febr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6079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9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9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4471</meta:user-defined>
    <meta:user-defined meta:name="DCTERMS.abstract">Verleende omgevingsvergunning Berkenlaan 19 in Heerde: het kappen van drie naaldbomen en het weigeren van een vergunning voor het kappen van twee naaldbomen</meta:user-defined>
    <dc:language>nl</dc:language>
    <meta:user-defined meta:name="OVERHEIDop.locatietype/OVERHEIDop.gebiedsmarkering">Adres</meta:user-defined>
    <meta:user-defined meta:name="DC.title">Verleende omgevingsvergunning Berkenlaan 19 in Heerde: het kappen van drie naaldbomen en het weigeren van een vergunning voor het kappen van twee naaldbomen</meta:user-defined>
    <meta:user-defined meta:name="DCTERMS.W3CDTF/DCTERMS.available">2022-02-15</meta:user-defined>
    <meta:user-defined meta:name="DCTERMS.W3CDTF/OVERHEIDop.jaargang">2022</meta:user-defined>
    <meta:user-defined meta:name="OVERHEIDop.publicationIssue">60791</meta:user-defined>
    <meta:user-defined meta:name="OVERHEIDop.GmbID/DC.identifier">gmb-2022-60791</meta:user-defined>
    <meta:user-defined meta:name="OVERHEIDop.versieInformatie"/>
  </office:meta>
</office:document-meta>
</file>