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kas aan Krommedijk 10 te Eexter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erzandvoort, Krommedijk 10, 9464 TK, plaatsen tuinkas (ontvangen 30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07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kas aan Krommedijk 10 te Eexterzandvoor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79</meta:user-defined>
    <meta:user-defined meta:name="OVERHEIDop.GmbID/DC.identifier">gmb-2022-6079</meta:user-defined>
    <meta:user-defined meta:name="OVERHEIDop.versieInformatie"/>
  </office:meta>
</office:document-meta>
</file>